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 Slachthuisweg 15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ontving de Gemeente Hengelo een melding voor de locatie  Slachthuisweg 157 in Hengelo.</text:p>
            <text:list text:style-name="id1-3-2-1-1-2">
              <text:list-item text:style-override="id1-3-2-1-1-2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common-al">De melding ligt niet ter inzage en het is niet mogelijk om bezwaar te maken of beroep in te stellen tegen deze melding.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5-ODT-0169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6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16984</meta:user-defined>
    <meta:user-defined meta:name="DCTERMS.abstract">Autogarage Milad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 Slachthuisweg 157 in Hengelo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62</meta:user-defined>
    <meta:user-defined meta:name="OVERHEIDop.GmbID/DC.identifier">gmb-2026-5662</meta:user-defined>
    <meta:user-defined meta:name="OVERHEIDop.versieInformatie"/>
  </office:meta>
</office:document-meta>
</file>