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7240575i2f14d9b0-6809-4445-97de-b6000f7d6b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office:automatic-styles>
  <office:body>
    <office:text>
      <text:p text:style-name="new_page_staatscourant"/>
      <text:p text:style-name="single-kop-titel">2026-02-03  Ambacht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47</text:p>
            <text:p text:style-name="common-al"/>
            <text:p text:style-name="common-al">Betreft: het vaststellen van een geslotenverklaring zone, einde met venstertijden voor bestelauto’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slotenverklaring voor bestelauto’s met venstertijden, einde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mei 2028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en -voertuigen. Zij mogen buiten de venstertijden de binnenstad niet in- en uitrijden voor het laden en lossen van goederen. De venstertijd in het venstertijdengebied is gelijk aan de venstertijd in het voetgangersgebied: 06.00 tot 11.00. Om duurzame stadslogistiek te stimuleren, worden schone voertuigen meer ruimte en tijd geboden om de binnenstad te bevoorraden ten opzichte van brandstof- varianten. Dit gebeurt door het bieden van extra tijd aan schone voertuigen middels een ontheffing.</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Partijen kunnen via een ontheffing deze extra tijd aanvragen.</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text:p>
            <text:list text:style-name="id1-3-2-2-1-47">
              <text:list-item text:style-override="id1-3-2-2-1-47-1">
                <text:number>•</text:number>
                <text:p text:style-name="al">het aantal voertuigbewegingen verminderd wordt en de voertuigkilometers gereduceerd worden</text:p>
              </text:list-item>
              <text:list-item text:style-override="id1-3-2-2-1-47-2">
                <text:number>•</text:number>
                <text:p text:style-name="al">het toepassen van efficiënte en duurzame stadslogistiek gefaciliteerd en gestimuleerd wordt</text:p>
              </text:list-item>
              <text:list-item text:style-override="id1-3-2-2-1-47-3">
                <text:number>•</text:number>
                <text:p text:style-name="al">de overlast gereduceerd wordt voor en door logistiek verkeer</text:p>
              </text:list-item>
              <text:list-item text:style-override="id1-3-2-2-1-47-4">
                <text:number>•</text:number>
                <text:p text:style-name="al">het gebied binnen de singels beter bereikbaar en toegankelijk wordt voor noodzakelijk bevoorradingsverkeer</text:p>
              </text:list-item>
              <text:list-item text:style-override="id1-3-2-2-1-47-5">
                <text:number/>
                <text:p text:style-name="al"/>
              </text:list-item>
            </text:list>
            <text:p text:style-name="common-al">
            <text:span text:style-name="nadrukvet">Gevolgen</text:span>
          </text:p>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span text:style-name="nadrukvet">dat</text:span>
          </text:p>
            <text:p text:style-name="common-al">om dez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een pilot gestar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Aangegeven werd hinder te verwachten van dit beleid. Dit geldt ook voor kleinere vervoerders. Maar er zijn voldoende alternatieven en deze maatregel is medio 2025 gecommuniceerd zodat zij op tijd geïnformeerd en voorbereid zijn voor invoering in 2028;  </text:p>
            <text:p text:style-name="common-al"/>
            <text:p text:style-name="common-al">
            <text:span text:style-name="nadrukvet">dat</text:span>
          </text:p>
            <text:p text:style-name="common-al">de nieuwe venstertijden in overleg met de CABU tot stand gekomen zij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span text:style-name="nadrukvet">dat</text:span>
          </text:p>
            <text:p text:style-name="common-al">voor vervoerders en leveranciers van binnenstadondernemers de bereikbaarheid verslechtert door deze maatregel. Zij moeten door deze aanpassing hun goederen binnen een venstertijd gaan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text:p>
            <text:p text:style-name="common-al"/>
            <text:p text:style-name="common-al">
            <text:span text:style-name="nadrukvet">Ontheffingen</text:span>
          </text:p>
            <text:p text:style-name="common-al">
            <text:span text:style-name="nadrukvet">d</text:span>
            <text:span text:style-name="nadrukvet">at</text:span>
          </text:p>
            <text:list text:style-name="id1-3-2-2-1-77">
              <text:list-item text:style-override="id1-3-2-2-1-77-1">
                <text:number>•</text:number>
                <text:p text:style-name="al">in artikel 15 Ontheffing voor terugkerende activiteiten opgenomen is dat een ontheffing voor het rijden met een voertuig in een gesloten gebied of voetgangersgebied of over busbanen en -stroken voor terugkerende activiteiten, verleend kan worden indien er een noodzaak is;</text:p>
              </text:list-item>
              <text:list-item text:style-override="id1-3-2-2-1-77-2">
                <text:number>•</text:number>
                <text:p text:style-name="al">in artikel 15a Ontheffing voor het rijden met een voertuig in een gesloten gebied met venstertijden binnen de singels opgenomen is dat voor bouw-, installatie-, onderhouds- of reparatiewerkzaamheden een ontheffing kan worden verleend; </text:p>
              </text:list-item>
              <text:list-item text:style-override="id1-3-2-2-1-77-3">
                <text:number>•</text:number>
                <text:p text:style-name="al">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text:p>
              </text:list-item>
            </text:list>
            <text:p text:style-name="common-al">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text:span><text:span text:style-name="nadrukvet">8</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 mei</text:span><text:span text:style-name="nadrukvet"> 202</text:span><text:span text:style-name="nadrukvet">8</text:span>  in de hierna volgende locatie de aangegeven verkeersmaatregel vast te stellen:</text:p>
            <text:p text:style-name="common-al"/>
            <text:p text:style-name="common-al">
            <text:span text:style-name="nadrukvet">Binnenstad</text:span>
          </text:p>
            <text:p text:style-name="common-al"/>
            <text:p text:style-name="common-al">
            <text:span text:style-name="nadrukvet">Ambachtstraat</text:span>
            <text:span text:style-name="nadrukvet"/>(ter hoogte van het pand Ambachtstraat huisnummer 13 nabij de hoek met de Nobelstraat; wegvak tussen de Kromme Nieuwegracht en de Nobelstraat)</text:p>
            <text:p text:style-name="common-al">Vaststellen: Gesloten in beide richtingen voor voertuigen, ruiters en geleiders van rij- of trekdieren of vee (C1) zone, einde volgens bijlage 1 van het RVV  </text:p>
            <text:p text:style-name="common-al">
            <draw:frame><draw:text-box><text:section text:name="plaatje_id1-3-2-2-1-104-1" text:style-name="plaatje">
              <text:p text:style-name="illustratie_id1-3-2-2-1-104-1-1"><draw:frame draw:style-name="illustratie_id1-3-2-2-1-104-1-1" text:anchor-type="paragraph" svg:width="139.1mm" svg:height="134.9mm"><draw:image xlink:href="Pictures/afb357240575i2f14d9b0-6809-4445-97de-b6000f7d6bee.png" xlink:type="simple"/></draw:frame></text:p>
            </text:section></draw:text-box></draw:frame>
          </text:p>
            <text:p text:style-name="common-al">Vast te stellen C1 zone, eind</text:p>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einde zone  - Ambachtstraat (ter hoogte van het pand Ambachtstraat huisnummer 13 nabij de hoek met de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47</meta:user-defined>
    <meta:user-defined meta:name="OVERHEIDop.verkeersbordcode">C1</meta:user-defined>
    <dc:language>nl</dc:language>
    <meta:user-defined meta:name="OVERHEIDop.locatietype/OVERHEIDop.gebiedsmarkering">Adres</meta:user-defined>
    <meta:user-defined meta:name="DC.title">2026-02-03  Ambachtstraat,  Binnenstad, Geslotenverklaring, Verkeersmaatregelen Gemeente Utrecht</meta:user-defined>
    <meta:user-defined meta:name="DCTERMS.W3CDTF/DCTERMS.available">2026-02-10</meta:user-defined>
    <meta:user-defined meta:name="OVERHEIDop.externeBijlage">Bebordingsplan Nw Toegangsbeleid C1 Binnenstad|exb-2026-4363</meta:user-defined>
    <meta:user-defined meta:name="DCTERMS.W3CDTF/OVERHEIDop.jaargang">2026</meta:user-defined>
    <meta:user-defined meta:name="OVERHEIDop.publicationIssue">56619</meta:user-defined>
    <meta:user-defined meta:name="OVERHEIDop.GmbID/DC.identifier">gmb-2026-56619</meta:user-defined>
    <meta:user-defined meta:name="OVERHEIDop.versieInformatie"/>
  </office:meta>
</office:document-meta>
</file>