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linkerzijde voorgevel en zijgevel aan De Stad 16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2-2026 een omgevingsvergunning verleend. De gemeente geeft hiermee toestemming voor het wijzigen van de linkerzijde voorgevel en zijgevel aan De Stad 16 5095AG Hooge Mierde. Het kenmerk van de gemeente voor deze zaak is 166756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6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95</meta:user-defined>
    <meta:user-defined meta:name="DCTERMS.abstract">wijzigen van de linkerzijde voorgevel en zijgevel</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linkerzijde voorgevel en zijgevel aan De Stad 16 5095AG Hooge Mierde</meta:user-defined>
    <meta:user-defined meta:name="DCTERMS.W3CDTF/DCTERMS.available">2026-02-09</meta:user-defined>
    <meta:user-defined meta:name="DCTERMS.W3CDTF/OVERHEIDop.jaargang">2026</meta:user-defined>
    <meta:user-defined meta:name="OVERHEIDop.publicationIssue">56618</meta:user-defined>
    <meta:user-defined meta:name="OVERHEIDop.GmbID/DC.identifier">gmb-2026-56618</meta:user-defined>
    <meta:user-defined meta:name="OVERHEIDop.versieInformatie"/>
  </office:meta>
</office:document-meta>
</file>