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de woning aan Stoepstraat 2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ouwen van de woning (Bouwactiviteit (omgevingsplan), Bouwactiviteit (technisch)), Stoepstraat 2a, 4184 CG, in Opijnen (29-12-2025) (bezwaar mogelijk), ODR25136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1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1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651</meta:user-defined>
    <dc:language>nl</dc:language>
    <meta:user-defined meta:name="OVERHEIDop.locatietype/OVERHEIDop.gebiedsmarkering">Adres</meta:user-defined>
    <meta:user-defined meta:name="DC.title">Toestemming voor het uitbouwen van de woning aan Stoepstraat 2a te Opij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17</meta:user-defined>
    <meta:user-defined meta:name="OVERHEIDop.GmbID/DC.identifier">gmb-2026-56617</meta:user-defined>
    <meta:user-defined meta:name="OVERHEIDop.versieInformatie"/>
  </office:meta>
</office:document-meta>
</file>