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98b15db-7dd6-4623-b047-f84f54646c6b.jpg" manifest:media-type="image/x-eps"/>
  <manifest:file-entry manifest:full-path="Pictures/Afbeelding1i4c46392a-19cd-4cb0-b894-d01183faac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r. 1344167, Jan Boonplein (De Rijp), aanwijzen algemene gehandicapten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Jan Boonplein is een weg in De Rijp in de gemeente Alkmaar. De gemeente is verantwoordelijk voor het beheer en onderhoud van deze weg.</text:p>
            <text:p text:style-name="common-al">De Jan Boonplein vormt een belangrijke ontsluiting voor het verkeer binnen centrum De Rijp in noordelijke, oostelijke en zuidelijke richting. Tegenover het plein ligt de Protestantse Kerk van Graft-De Rijp.</text:p>
            <text:p text:style-name="common-al">Het bestuur van de Protestantse Kerk heeft begin dit jaar een verzoek ingediend om de bestaande algemene gehandicaptenparkeerplaats, welke jaren geleden aan de achterkant van de kerk is gerealiseerd, te verplaatsen in de omgeving van de ingang van de kerk. De Protestantse Kerk ontvangt meerdere bezoekers tegelijk die slecht ter been zijn. Om deze bezoekers te kunnen faciliteren willen zij graag een algemene gehandicaptenparkeerplaats op loopafstand van de kerk.</text:p>
            <text:p text:style-name="common-al">Op het Jan Boonplein zijn ook andere openbare gelegenheden gevestigd die regelmatig bezoekers ontvangen die slecht ter been zijn.</text:p>
            <text:p text:style-name="common-al">De gemeente heeft het verzoek in behandeling genomen en kan zich vinden in het bestuursvoorstel. Er is daarom geen bezwaar tegen de verplaatsing van de al bestaande algemene gehandicaptenparkeerplaats van de achterzijde naar de kerk naar een locatie dichter bij de ingang van de kerk en het aanwijzen van een tweede algemene gehandicaptenparkeerplaats.</text:p>
            <text:p text:style-name="common-al">Het doel van het aanwijzen van een algemene gehandicaptenparkeerplaats is om de gehandicapte gebruiker daarvan in staat te stellen om een actief en mobiel leven te leiden en daardoor aan het algemene maatschappelijk verkeer kan deelnem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parkeerkaart mag worden gebruikt met een voertuig met kenteken waarvoor deze gehandicaptenkaart is verstrekt.</text:p>
            <text:p text:style-name="tussenkopcur">Besluiten</text:p>
            <text:p text:style-name="common-al">Op grond van bovenstaande overwegingen is de gemeente tot het besluit gekomen om:</text:p>
            <text:list text:style-name="id1-3-2-2-1-30">
              <text:list-item text:style-override="id1-3-2-2-1-30-1">
                <text:number>1.</text:number>
                <text:p text:style-name="al">in te trekken eerder genomen verkeersbesluiten die in strijd zijn met de hieronder genoemde besluiten;</text:p>
              </text:list-item>
              <text:list-item text:style-override="id1-3-2-2-1-30-2">
                <text:number>2.</text:number>
                <text:p text:style-name="al">een algemene gehandicaptenparkeerplaats in de Sint Jacobsbuurt ter hoogte van de achterzijde van de Protestantse Kerk op te heffen;</text:p>
              </text:list-item>
              <text:list-item text:style-override="id1-3-2-2-1-30-3">
                <text:number>3.</text:number>
                <text:p text:style-name="al">deze algemene gehandicaptenparkeerplaats op te heffen door het verwijderen van het bord E6 van bijlage I van het RVV 1990;</text:p>
              </text:list-item>
              <text:list-item text:style-override="id1-3-2-2-1-30-4">
                <text:number>4.</text:number>
                <text:p text:style-name="al">twee parkeerplaatsen in te richten als algemene gehandicaptenparkeerplaatsen op het Jan Boonplein in De Rijp ter hoogte van de ingang van de Protestantse Kerk;</text:p>
              </text:list-item>
              <text:list-item text:style-override="id1-3-2-2-1-30-5">
                <text:number>5.</text:number>
                <text:p text:style-name="al">deze algemene gehandicaptenparkeerplaatsen aan te wijzen door het plaatsen van het bord E6 van bijlage I van het RVV 1990 en onderbord OB504;</text:p>
              </text:list-item>
              <text:list-item text:style-override="id1-3-2-2-1-30-6">
                <text:number>6.</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common-al">
            <draw:frame><draw:text-box><text:section text:name="plaatje_id1-3-2-2-1-36-1" text:style-name="plaatje">
              <text:p text:style-name="illustratie_id1-3-2-2-1-36-1-1"><draw:frame draw:style-name="illustratie_id1-3-2-2-1-36-1-1" text:anchor-type="paragraph" svg:width="153mm" svg:height="86.69999999999999mm"><draw:image xlink:href="Pictures/Picture1ie98b15db-7dd6-4623-b047-f84f54646c6b.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53mm" svg:height="58.79433962264151mm"><draw:image xlink:href="Pictures/Afbeelding1i4c46392a-19cd-4cb0-b894-d01183faac61.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1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algemene gehandicaptenparkeerplaatsen - Jan Boo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3344167</meta:user-defined>
    <meta:user-defined meta:name="OVERHEIDop.verkeersbordcode">E6</meta:user-defined>
    <dc:language>nl</dc:language>
    <meta:user-defined meta:name="OVERHEIDop.locatietype/OVERHEIDop.gebiedsmarkering">Punt</meta:user-defined>
    <meta:user-defined meta:name="DC.title">Nr. 1344167, Jan Boonplein (De Rijp), aanwijzen algemene gehandicaptenparkeerplaatsen</meta:user-defined>
    <meta:user-defined meta:name="DCTERMS.W3CDTF/DCTERMS.available">2026-02-09</meta:user-defined>
    <meta:user-defined meta:name="OVERHEIDop.externeBijlage">Politie-advies|exb-2026-4361</meta:user-defined>
    <meta:user-defined meta:name="DCTERMS.W3CDTF/OVERHEIDop.jaargang">2026</meta:user-defined>
    <meta:user-defined meta:name="OVERHEIDop.publicationIssue">56614</meta:user-defined>
    <meta:user-defined meta:name="OVERHEIDop.GmbID/DC.identifier">gmb-2026-56614</meta:user-defined>
    <meta:user-defined meta:name="OVERHEIDop.versieInformatie"/>
  </office:meta>
</office:document-meta>
</file>