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kappen van 5 bomen i.v.m nieuwbouw huis aan de Vossenpelssestraat 31, 6663KE in Lent</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kappen van 5 bomen i.v.m nieuwbouw huis aan de Vossenpelssestraat 31, 6663KE in Lent.</text:p>
            <text:p text:style-name="common-al">Het gaat om de volgende activiteit:</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9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613</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613</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613</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0730</meta:user-defined>
    <meta:user-defined meta:name="DCTERMS.abstract">Betreft:  Besluit op locatie Vossenpelssestraat 31, 6663KE Lent</meta:user-defined>
    <dc:language>nl</dc:language>
    <meta:user-defined meta:name="OVERHEIDop.locatietype/OVERHEIDop.gebiedsmarkering">Vlak</meta:user-defined>
    <meta:user-defined meta:name="DC.title">Besluit voor kappen van 5 bomen i.v.m nieuwbouw huis aan de Vossenpelssestraat 31, 6663KE in Lent</meta:user-defined>
    <meta:user-defined meta:name="OVERHEIDop.datumEindeReactietermijn">2026-03-19</meta:user-defined>
    <meta:user-defined meta:name="OVERHEIDop.terinzageleggingBG">https://jeleefomgeving.nl/inzien/001479179/91bb4e82-b54a-432a-8f21-4072f4e9f326</meta:user-defined>
    <meta:user-defined meta:name="DCTERMS.W3CDTF/DCTERMS.available">2026-02-09</meta:user-defined>
    <meta:user-defined meta:name="DCTERMS.W3CDTF/OVERHEIDop.jaargang">2026</meta:user-defined>
    <meta:user-defined meta:name="OVERHEIDop.publicationIssue">56613</meta:user-defined>
    <meta:user-defined meta:name="OVERHEIDop.GmbID/DC.identifier">gmb-2026-56613</meta:user-defined>
    <meta:user-defined meta:name="OVERHEIDop.versieInformatie"/>
  </office:meta>
</office:document-meta>
</file>