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verhoging en plaatsen dakkapellen aan de voor- en achterzijde aan Eindsestraat 41, 4267 GZ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verhoging en plaatsen dakkapellen aan de voor- en achterzijde aan Eindsestraat 41, 4267 GZ Drongelen (2025-04117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5-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61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178</meta:user-defined>
    <meta:user-defined meta:name="DCTERMS.abstract">het realiseren van een dakverhoging en plaatsen dakkapellen aan de voor- en achterzijde</meta:user-defined>
    <dc:language>nl</dc:language>
    <meta:user-defined meta:name="OVERHEIDop.locatietype/OVERHEIDop.gebiedsmarkering">Punt</meta:user-defined>
    <meta:user-defined meta:name="DC.title">Gemeente Altena - Toestemming voor het realiseren van een dakverhoging en plaatsen dakkapellen aan de voor- en achterzijde aan Eindsestraat 41, 4267 GZ Drongelen</meta:user-defined>
    <meta:user-defined meta:name="DCTERMS.W3CDTF/DCTERMS.available">2026-02-09</meta:user-defined>
    <meta:user-defined meta:name="DCTERMS.W3CDTF/OVERHEIDop.jaargang">2026</meta:user-defined>
    <meta:user-defined meta:name="OVERHEIDop.publicationIssue">56611</meta:user-defined>
    <meta:user-defined meta:name="OVERHEIDop.GmbID/DC.identifier">gmb-2026-56611</meta:user-defined>
    <meta:user-defined meta:name="OVERHEIDop.versieInformatie"/>
  </office:meta>
</office:document-meta>
</file>