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serre aan Ferdinand Huycklaan 8 3743A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serre aan Ferdinand Huycklaan 8, 3743AM Baarn. Kenmerk 1425796 en datum besluit 05-02-2026.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6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5796</meta:user-defined>
    <meta:user-defined meta:name="DCTERMS.abstract">het verbouwen van een ser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een serre aan Ferdinand Huycklaan 8 3743AM Baarn</meta:user-defined>
    <meta:user-defined meta:name="DCTERMS.W3CDTF/DCTERMS.available">2026-02-09</meta:user-defined>
    <meta:user-defined meta:name="DCTERMS.W3CDTF/OVERHEIDop.jaargang">2026</meta:user-defined>
    <meta:user-defined meta:name="OVERHEIDop.publicationIssue">56604</meta:user-defined>
    <meta:user-defined meta:name="OVERHEIDop.GmbID/DC.identifier">gmb-2026-56604</meta:user-defined>
    <meta:user-defined meta:name="OVERHEIDop.versieInformatie"/>
  </office:meta>
</office:document-meta>
</file>