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otenhuis, De Stripe 8A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botenhuis, De Stripe 8A, Earnewâld</text:p>
            <text:p text:style-name="common-al">Zaaknummer: TZ2025-003035</text:p>
            <text:p text:style-name="common-al">Zaakadres: De Stripe 8A, Earnewâld</text:p>
            <text:p text:style-name="common-al">Omschrijving: het verbouwen van een botenhuis</text:p>
            <text:p text:style-name="common-al">Datum ontvangst: 23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3035</meta:user-defined>
    <meta:user-defined meta:name="DCTERMS.abstract">het verbouwen van een bot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botenhuis, De Stripe 8A, Earnewâl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6</meta:user-defined>
    <meta:user-defined meta:name="OVERHEIDop.GmbID/DC.identifier">gmb-2026-566</meta:user-defined>
    <meta:user-defined meta:name="OVERHEIDop.versieInformatie"/>
  </office:meta>
</office:document-meta>
</file>