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Friesestraatweg 13, 9718 NA Groningen, Friesestraatweg 13 a, 9718 NA Groningen, Friesestraatweg 13 b, 9718 NA Groningen, Friesestraatweg 13 c, 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Friesestraatweg 13  te Groningen Friesestraatweg 13a  te Groningen Friesestraatweg 13b  te Groningen Friesestraatweg 13c  te Groningen Friesestraatweg 13d  te Groningen </text:span>
          </text:p>
            <text:p text:style-name="common-al">De gemeente Groningen heeft een splitsingsvergunning verleend. De gemeente geeft hiermee toestemming voor het kadastraal splitsen van Friesestraatweg 13  te Groningen Friesestraatweg 13a  te Groningen Friesestraatweg 13b  te Groningen Friesestraatweg 13c  te Groningen Friesestraatweg 13d  te Groningen , dossiernummer 0014ESUITE3456852025.  (verzonden 28-01-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345685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Friesestraatweg 13, 9718 NA Groningen, Friesestraatweg 13 a, 9718 NA Groningen, Friesestraatweg 13 b, 9718 NA Groningen, Friesestraatweg 13 c, 971</meta:user-defined>
    <meta:user-defined meta:name="DCTERMS.W3CDTF/DCTERMS.available">2026-02-09</meta:user-defined>
    <meta:user-defined meta:name="DCTERMS.W3CDTF/OVERHEIDop.jaargang">2026</meta:user-defined>
    <meta:user-defined meta:name="OVERHEIDop.publicationIssue">56597</meta:user-defined>
    <meta:user-defined meta:name="OVERHEIDop.GmbID/DC.identifier">gmb-2026-56597</meta:user-defined>
    <meta:user-defined meta:name="OVERHEIDop.versieInformatie"/>
  </office:meta>
</office:document-meta>
</file>