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iten behandeling gesteld voor het bouwen van een kantoorvilla aan Dronten (DTN01) B 2967 (IJsbaanlaa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ontvangen. De aanvraag heeft dossiernummer CLZ-00005782 en is aangevraagd voor het bouwen van een kantoorvilla aan Dronten (DTN01) B 2967. De aanvraag is buiten behandeling gesteld. Gemeente Dronten heeft de behandeling van de aanvraag beëindig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vergunning is ingediend. Op deze manier laat de gemeente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Neem contact op met de gemeente via het telefoonnummer 14 0321 of vul het contactformulier in op www.dronten.nl. Vermeld hierbij het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58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82</meta:user-defined>
    <dc:language>nl</dc:language>
    <meta:user-defined meta:name="OVERHEIDop.locatietype/OVERHEIDop.gebiedsmarkering">Perceel</meta:user-defined>
    <meta:user-defined meta:name="DC.title">Aanvraag vergunning buiten behandeling gesteld voor het bouwen van een kantoorvilla aan Dronten (DTN01) B 2967 (IJsbaanlaan 7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89</meta:user-defined>
    <meta:user-defined meta:name="OVERHEIDop.GmbID/DC.identifier">gmb-2026-56589</meta:user-defined>
    <meta:user-defined meta:name="OVERHEIDop.versieInformatie"/>
  </office:meta>
</office:document-meta>
</file>