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tie van de luidklok toren aan Deilsedijk 25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restauratie luidklok toren (Bouwactiviteit (omgevingsplan), Bouwactiviteit (technisch), Rijksmonumentenactiviteit met betrekking tot een gebouwd of aangelegd monument), Deilsedijk 25, 4158 CD, in Deil (13-1-2026) (bezwaar mogelijk), ODR25085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5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530</meta:user-defined>
    <dc:language>nl</dc:language>
    <meta:user-defined meta:name="OVERHEIDop.locatietype/OVERHEIDop.gebiedsmarkering">Adres</meta:user-defined>
    <meta:user-defined meta:name="DC.title">Toestemming voor restauratie van de luidklok toren aan Deilsedijk 25 te Dei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584</meta:user-defined>
    <meta:user-defined meta:name="OVERHEIDop.GmbID/DC.identifier">gmb-2026-56584</meta:user-defined>
    <meta:user-defined meta:name="OVERHEIDop.versieInformatie"/>
  </office:meta>
</office:document-meta>
</file>