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oprit, Dammerscheidtstraat 5, 6367V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erbreden van de oprit met 2 meter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Dammerscheidtstraat 5, 6367VB Voerendaal</text:p>
            <text:p text:style-name="common-al">Dossiernummer: Z2026-0000005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5 febr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658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52</meta:user-defined>
    <meta:user-defined meta:name="DCTERMS.abstract">Betreft: Aanvraag op locatie Dammerscheidtstraat 5, 6367VB Voer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breden van de oprit, Dammerscheidtstraat 5, 6367VB Voerenda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82</meta:user-defined>
    <meta:user-defined meta:name="OVERHEIDop.GmbID/DC.identifier">gmb-2026-56582</meta:user-defined>
    <meta:user-defined meta:name="OVERHEIDop.versieInformatie"/>
  </office:meta>
</office:document-meta>
</file>