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lscholverweg- Mantelmeeuw (hoek), Apeldoorn, Apeldoorn (APD01) N 10358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3-02-2026</text:p>
            <text:p text:style-name="common-al">Zaaknummer:  0200609122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6577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57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57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02006091222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Omgevingsvergunning Aalscholverweg- Mantelmeeuw (hoek), Apeldoorn, Apeldoorn (APD01) N 10358, het oprichten van een woning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577</meta:user-defined>
    <meta:user-defined meta:name="OVERHEIDop.GmbID/DC.identifier">gmb-2026-56577</meta:user-defined>
    <meta:user-defined meta:name="OVERHEIDop.versieInformatie"/>
  </office:meta>
</office:document-meta>
</file>