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ange Molenweg te Oterle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februari 2026 namens Gemeente Alkmaar een volledige melding ontvangen van een ontwikkeling aan Lange Molenweg 0 te Oterleek. Het gaat over afvoer grond. De melding heeft het kenmerk OMG-075605/Z26-081394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605/Z26-081394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605/Z26-0813947</meta:user-defined>
    <dc:language>nl</dc:language>
    <meta:user-defined meta:name="OVERHEIDop.locatietype/OVERHEIDop.gebiedsmarkering">Lijn</meta:user-defined>
    <meta:user-defined meta:name="DC.title">Melding ontvangen voor Lange Molenweg te Oterleek (Toepassen van grond of baggerspecie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71</meta:user-defined>
    <meta:user-defined meta:name="OVERHEIDop.GmbID/DC.identifier">gmb-2026-56571</meta:user-defined>
    <meta:user-defined meta:name="OVERHEIDop.versieInformatie"/>
  </office:meta>
</office:document-meta>
</file>