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 opstallen kinderboerderij, Piet Heinallee 1, 8323BC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Nieuwbouw opstallen kinderboerderij, Piet Heinallee 1 op locatie Piet Heinallee 1, 8323BC Ur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[Mogelijke toelichting en uitleg over activiteit]. De aanvraag is geregistreerd onder zaaknummer U-2026-00000191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4 februari 2026. De Gemeente Urk neemt daarover waarschijnlijk 1 april 2026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657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57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57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U-2026-00000191</meta:user-defined>
    <meta:user-defined meta:name="DCTERMS.abstract">Betreft: aanvraag op locatie Piet Heinallee 1, 8323BC Urk</meta:user-defined>
    <dc:language>nl</dc:language>
    <meta:user-defined meta:name="OVERHEIDop.locatietype/OVERHEIDop.gebiedsmarkering">Vlak</meta:user-defined>
    <meta:user-defined meta:name="DC.title">Aanvraag vergunning voor nieuwbouw opstallen kinderboerderij, Piet Heinallee 1, 8323BC Urk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570</meta:user-defined>
    <meta:user-defined meta:name="OVERHEIDop.GmbID/DC.identifier">gmb-2026-56570</meta:user-defined>
    <meta:user-defined meta:name="OVERHEIDop.versieInformatie"/>
  </office:meta>
</office:document-meta>
</file>