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Stationsweg 88 2131XD Hoofddorp, het realiseren van een aanbouw aan de achterzijde van de woning, 2025112200002, 039412772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5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72784</meta:user-defined>
    <meta:user-defined meta:name="DCTERMS.abstract">het realiseren van een aan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gunningsvrije aanvraag, Stationsweg 88 2131XD Hoofddorp, het realiseren van een aanbouw aan de achterzijde van de woning, 2025112200002, 039412772784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57</meta:user-defined>
    <meta:user-defined meta:name="OVERHEIDop.GmbID/DC.identifier">gmb-2026-5657</meta:user-defined>
    <meta:user-defined meta:name="OVERHEIDop.versieInformatie"/>
  </office:meta>
</office:document-meta>
</file>