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estival De Weide op 13 en 14 juni 2026, Nijenburgerweg 5, 1812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ijenburgerweg 5, 1812 LT Alkmaar<text:span text:style-name="nadrukvet">; </text:span>het organiseren van festival De Weide op 13 en 14 juni 2026</text:p>
            <text:p text:style-name="common-al">
            
          </text:p>
            <text:p text:style-name="common-al">Datum ontvangst: 06-01-2026</text:p>
            <text:p text:style-name="common-al">Zaaknummer: 000013440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6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4076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festival De Weide op 13 en 14 juni 2026, Nijenburgerweg 5, 1812 LT Alkmaa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66</meta:user-defined>
    <meta:user-defined meta:name="OVERHEIDop.GmbID/DC.identifier">gmb-2026-56566</meta:user-defined>
    <meta:user-defined meta:name="OVERHEIDop.versieInformatie"/>
  </office:meta>
</office:document-meta>
</file>