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Eyssoniusplein 11 a, 9714 CD Groningen, Eyssoniusplein 11 b, 9714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Eyssoniusplein 11a  te Groningen Eyssoniusplein 11b  te Groningen </text:span>
          </text:p>
            <text:p text:style-name="common-al">De gemeente Groningen heeft een splitsingsvergunning verleend. De gemeente geeft hiermee toestemming voor het kadastraal splitsen van Eyssoniusplein 11a  te Groningen Eyssoniusplein 11b  te Groningen , dossiernummer 0014ESUITE70512026.  (verzonden 02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2-02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6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7051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Eyssoniusplein 11 a, 9714 CD Groningen, Eyssoniusplein 11 b, 9714 CD Gro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63</meta:user-defined>
    <meta:user-defined meta:name="OVERHEIDop.GmbID/DC.identifier">gmb-2026-56563</meta:user-defined>
    <meta:user-defined meta:name="OVERHEIDop.versieInformatie"/>
  </office:meta>
</office:document-meta>
</file>