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r.Wijtemalaan 31-a te Westwou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januari 2026 namens Gemeente Drechterland een volledige melding ontvangen van een ontwikkeling aan Dr.Wijtemalaan 31-a te Westwoud. Het gaat over het plaatsen en in gebruik nemen van een gesloten bodemenergiesysteem. De melding heeft het kenmerk OMG-074192/Z26-081245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192/Z26-081245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5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192/Z26-0812454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Dr.Wijtemalaan 31-a te Westwoud (gesloten bodemenergiesysteem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58</meta:user-defined>
    <meta:user-defined meta:name="OVERHEIDop.GmbID/DC.identifier">gmb-2026-56558</meta:user-defined>
    <meta:user-defined meta:name="OVERHEIDop.versieInformatie"/>
  </office:meta>
</office:document-meta>
</file>