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298, het wijzigen van de voorgevel en het splitsen van de bovenwoning in 2 appartementen Grotestraat 3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09:5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7298</meta:user-defined>
    <meta:user-defined meta:name="DCTERMS.abstract">het wijzigen van de voorgevel en het splitsen van de bovenwoning in 2 appartementen Grotestraat 3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298, het wijzigen van de voorgevel en het splitsen van de bovenwoning in 2 appartementen Grotestraat 35 te Almelo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53</meta:user-defined>
    <meta:user-defined meta:name="OVERHEIDop.GmbID/DC.identifier">gmb-2026-56553</meta:user-defined>
    <meta:user-defined meta:name="OVERHEIDop.versieInformatie"/>
  </office:meta>
</office:document-meta>
</file>