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leine Houtstraat 65-ZW en 65-RD 2011DH Haarlem, 0392-2025-0157720, het veranderen van een bestaand horecapand met bovenwoningen naar een logiesgebouw,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20</meta:user-defined>
    <meta:user-defined meta:name="DCTERMS.abstract">het veranderen van een bestaand horecapand met bovenwoningen naar een logies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Kleine Houtstraat 65-ZW en 65-RD 2011DH Haarlem, 0392-2025-0157720, het veranderen van een bestaand horecapand met bovenwoningen naar een logiesgebouw, verzonden 05-02-2026</meta:user-defined>
    <meta:user-defined meta:name="DCTERMS.W3CDTF/DCTERMS.available">2026-02-09</meta:user-defined>
    <meta:user-defined meta:name="DCTERMS.W3CDTF/OVERHEIDop.jaargang">2026</meta:user-defined>
    <meta:user-defined meta:name="OVERHEIDop.publicationIssue">56550</meta:user-defined>
    <meta:user-defined meta:name="OVERHEIDop.GmbID/DC.identifier">gmb-2026-56550</meta:user-defined>
    <meta:user-defined meta:name="OVERHEIDop.versieInformatie"/>
  </office:meta>
</office:document-meta>
</file>