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oorderstraat 28-30, 1931 EV Egmond aan Zee, woningsplitsing en verbouw in 2 woningen en het aanleggen van een uitrit, verzenddatum 5 februari 2026 (Z2025-00009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9643</meta:user-defined>
    <meta:user-defined meta:name="DCTERMS.abstract">Noorderstraat 28-30, 1931 EV Egmond aan Zee, woningsplitsing en verbouw in 2 woningen en het aanleggen van een uitrit, verzenddatum 5 februari 2026 (Z2025-0000964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Noorderstraat 28-30, 1931 EV Egmond aan Zee, woningsplitsing en verbouw in 2 woningen en het aanleggen van een uitrit, verzenddatum 5 februari 2026 (Z2025-00009643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46</meta:user-defined>
    <meta:user-defined meta:name="OVERHEIDop.GmbID/DC.identifier">gmb-2026-56546</meta:user-defined>
    <meta:user-defined meta:name="OVERHEIDop.versieInformatie"/>
  </office:meta>
</office:document-meta>
</file>