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587, Roostenlaan 94 564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587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ostenlaan 94 5644GH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4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1058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587, Roostenlaan 94 5644GH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43</meta:user-defined>
    <meta:user-defined meta:name="OVERHEIDop.GmbID/DC.identifier">gmb-2026-56543</meta:user-defined>
    <meta:user-defined meta:name="OVERHEIDop.versieInformatie"/>
  </office:meta>
</office:document-meta>
</file>