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woning door het verwijderen een draagmuur op de begane grond en eerste verdieping, Jan P. Sweelincksingel 14 2132 KL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3-02-2026 17:01, het wijzigen van de woning door het verwijderen een draagmuur op de begane grond en eerste verdieping, Jan P. Sweelincksingel 14 2132 KL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54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01303</meta:user-defined>
    <meta:user-defined meta:name="DCTERMS.abstract">het wijzigen van de woning door het verwijderen een draagmuur op de begane grond en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woning door het verwijderen een draagmuur op de begane grond en eerste verdieping, Jan P. Sweelincksingel 14 2132 KL Hoofddor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42</meta:user-defined>
    <meta:user-defined meta:name="OVERHEIDop.GmbID/DC.identifier">gmb-2026-56542</meta:user-defined>
    <meta:user-defined meta:name="OVERHEIDop.versieInformatie"/>
  </office:meta>
</office:document-meta>
</file>