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nCounter Van- Mee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Waalwijk maakt bekend ontheffing te verlenen om</text:p>
            <text:p text:style-name="common-al">zwak-alcoholische drank voor gebruik ter plaatse anders dan om niet en zonder</text:p>
            <text:p text:style-name="common-al">vergunning te mogen verstrekken, tijdens het evenement VenCounter Van Meeting Waspikop 22, 23 en 24 mei 2026 op het weiland op de locatie, gelegen aan de geallieerdeweg/juffrouwsteeg in Waspik</text:p>
            <text:p text:style-name="common-al">
            
          </text:p>
            <text:p text:style-name="common-al">De aanvraag is geregistreerd onder WWK-2025-015688.</text:p>
            <text:p text:style-name="common-al">
            
          </text:p>
            <text:p text:style-name="common-al">Het besluit is op 5 februari 2026 bekend gemaakt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Voor het inzien van de stukken moet</text:p>
            <text:p text:style-name="common-al">u vooraf een afspraak maken. Wij verzoeken u hiervoor contact op te nemen met</text:p>
            <text:p text:style-name="common-al">de frontoffice bouwen, wonen en leefomgeving van afdeling Vergunningverlening en Belastingen Leefomgeving via het algemene nummer 0416-683456. Op verzoek krijgt u tegen betaling van verschuldigde leges, een uitgeprinte versie van deze stuk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een besluit bekend is</text:p>
            <text:p text:style-name="common-al">gemaakt, kunnen belanghebbenden daartegen binnen zes weken na de dag van</text:p>
            <text:p text:style-name="common-al">bekendmaking een bezwaarschrift indienen. Indien bekendmaking aan een</text:p>
            <text:p text:style-name="common-al">belanghebbende eerder dan deze publicatie heeft plaatsgevonden, is dat het</text:p>
            <text:p text:style-name="common-al">moment waarop de termijn van zes weken in gaat. Het bezwaarschrift moet</text:p>
            <text:p text:style-name="common-al">ondertekend zijn en moet ten minste bevatten: de naam en het adres van de</text:p>
            <text:p text:style-name="common-al">indiener, de dagtekening, een omschrijving van het besluit waartegen het</text:p>
            <text:p text:style-name="common-al">bezwaar is gericht en de gronden van het bezwaar. Het bezwaar moet u richten</text:p>
            <text:p text:style-name="common-al">aan de beslissende instantie en indienen bij (tenzij anders in de publicatie</text:p>
            <text:p text:style-name="common-al">staat vermeld) de commissie Bezwaarschriften, Postbus 10150, 5140 GB Waalwijk.</text:p>
            <text:p text:style-name="common-al">Een bezwaarschrift heeft geen schorsende werking. Als er sprake is van een</text:p>
            <text:p text:style-name="common-al">spoedeisende zaak, kunt u tegelijkertijd een verzoek om een voorlopige</text:p>
            <text:p text:style-name="common-al">voorziening indienen bij de Voorzieningenrechter bij de rechtbank Zeeland-West</text:p>
            <text:p text:style-name="last-al">Brabant, Cluster Bestuursrecht, Postbus 90006, 4800 PA Breda. Meer leest u op <text:a xlink:href="http://www.waalwijk.nl/bezwaar" xlink:type="simple">www.waalwijk.nl/bezwaa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6532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53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53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WWK-2025-015688</meta:user-defined>
    <dc:language>nl</dc:language>
    <meta:user-defined meta:name="OVERHEIDop.locatietype/OVERHEIDop.gebiedsmarkering">Punt</meta:user-defined>
    <meta:user-defined meta:name="DC.title">Ontheffing artikel 35 Alcoholwet VenCounter Van- Meet 2026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532</meta:user-defined>
    <meta:user-defined meta:name="OVERHEIDop.GmbID/DC.identifier">gmb-2026-56532</meta:user-defined>
    <meta:user-defined meta:name="OVERHEIDop.versieInformatie"/>
  </office:meta>
</office:document-meta>
</file>