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Maasweg 80 3197KJ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voor een omgevingsvergunning heeft ontvangen voor de activiteit Omgevingsplanactiviteit bouwen (art. 5.1. 1e lid onder a Omgevingswet)</text:p>
            <text:p text:style-name="common-al">Het bouwwerk betreft het realiseren van een Zuiveringsinstallatie tbv spoortunnel Botlek 1, Oude Maasweg 80 3197KJ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76</meta:user-defined>
    <meta:user-defined meta:name="DCTERMS.abstract">Zuiveringsinstallatie tbv spoortunnel Botle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Maasweg 80 3197KJ Botlek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53</meta:user-defined>
    <meta:user-defined meta:name="OVERHEIDop.GmbID/DC.identifier">gmb-2026-5653</meta:user-defined>
    <meta:user-defined meta:name="OVERHEIDop.versieInformatie"/>
  </office:meta>
</office:document-meta>
</file>