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02, 8096C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02 in Oldebroek, voor het wijzigen van de positie van de nieuw te bouwen woning t.o.v. de verleende vergunning, ontvangen op 5 februari 2026 (zaaknummer R2026-002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5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64</meta:user-defined>
    <meta:user-defined meta:name="DCTERMS.abstract">Betreft: Aanvraag op locatie Zuiderzeestraatweg 102, 8096C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02, 8096CC Olde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527</meta:user-defined>
    <meta:user-defined meta:name="OVERHEIDop.GmbID/DC.identifier">gmb-2026-56527</meta:user-defined>
    <meta:user-defined meta:name="OVERHEIDop.versieInformatie"/>
  </office:meta>
</office:document-meta>
</file>