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Harmonie Concordia uit Melick ten behoeve van de realisatie van een tweetal laadvoorzieningen voor electrische auto's. Het gaat zich om een deel (44 m2) van perceel MLK E 6395, gelegen aan de voorzijde van adres Markt 70 te Melick (Aaj Bieb). </text:p>
            <text:p text:style-name="al"/>
            <text:p text:style-name="al">
            <text:span text:style-name="nadrukondlijn">Motivatie</text:span>
          </text:p>
            <text:p text:style-name="al">Naar het oordeel van de gemeente Roerdalen is Harmonie Concordia de enige serieuze gegadigde die in aanmerking komt voor de betreffende grond omdat:</text:p>
            <text:p text:style-name="al"/>
            <text:p text:style-name="al">1. Harmonie Concordia is eigenaar van het betreffende pand. Aan de voorzijde hiervan hebben ze al een aantal vierkante meters grond in eigendom. Door mee te werken aan het verzoek van de Harmonie ontstaat door de kadastrale correctie de mogelijkheid voor de Harmonie om hun duurzaamheidsambities te realiseren. Ook ontstaat er door de verkoop een logische verdeling qua eigendom in het gebied, iets wat momenteel -naar oordeel van de gemeente- niet het geval is. </text:p>
            <text:p text:style-name="al"/>
            <text:p text:style-name="al">
            <text:span text:style-name="nadrukondlijn">Vervaltermijn</text:span>
          </text:p>
            <text:p text:style-name="al">Mocht u bezwaar hebben tegen deze verkoop dan dient u zich binnen 20 kalenderdagen na dagtekening van deze publicatie schriftelijk te melden bij de gemeente via <text:a xlink:href="mailto:jeroen.schreurs@roerdalen.nl" xlink:type="simple">jeroen.schreurs@roerdalen.nl</text:a> onder vermelding van ‘Verkoop perceel Harmonie Concordia'. Daarbij dient gemotiveerd te worden waarom u in aanmerking denkt te komen voor de aankoop van de gemeentegrond aldaar. Voor meer informatie kunt u contact opnemen met beleidsadviseur grondzaken Jeroen Schreurs via het eerder vermelde e-mailadres of via het algemene telefoonnummer van de gemeente Roerdalen 0475-53888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5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verkoop gemeentegrond</meta:user-defined>
    <meta:user-defined meta:name="DCTERMS.W3CDTF/DCTERMS.available">2026-02-09</meta:user-defined>
    <meta:user-defined meta:name="DCTERMS.W3CDTF/OVERHEIDop.jaargang">2026</meta:user-defined>
    <meta:user-defined meta:name="OVERHEIDop.publicationIssue">56524</meta:user-defined>
    <meta:user-defined meta:name="OVERHEIDop.GmbID/DC.identifier">gmb-2026-56524</meta:user-defined>
    <meta:user-defined meta:name="OVERHEIDop.versieInformatie"/>
  </office:meta>
</office:document-meta>
</file>