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st voor telecommunicatie, Vijlenberg ongenummerd te Vijlen, kadastraal bekend gemeente Vaals, sectie F nummer 102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mast voor telecommunicatie op de locatie Vijlenberg ongenummerd te Vijlen, kadastraal bekend gemeente Vaals, sectie F nummer 1026.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De aanvraag is geregistreerd onder zaaknummer Z2026-0000006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4 februari 2026. De gemeente Vaals neemt daarover op 1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51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1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068</meta:user-defined>
    <meta:user-defined meta:name="DCTERMS.abstract">Betreft: Aanvraag op locatie Vijlenberg ongenummerd te Vijlen, kadastraal bekend gemeente Vaals, sectie F nummer 1026</meta:user-defined>
    <dc:language>nl</dc:language>
    <meta:user-defined meta:name="OVERHEIDop.locatietype/OVERHEIDop.gebiedsmarkering">Vlak</meta:user-defined>
    <meta:user-defined meta:name="DC.title">Aanvraag vergunning voor het  plaatsen van een mast voor telecommunicatie, Vijlenberg ongenummerd te Vijlen, kadastraal bekend gemeente Vaals, sectie F nummer 1026</meta:user-defined>
    <meta:user-defined meta:name="DCTERMS.W3CDTF/DCTERMS.available">2026-02-09</meta:user-defined>
    <meta:user-defined meta:name="DCTERMS.W3CDTF/OVERHEIDop.jaargang">2026</meta:user-defined>
    <meta:user-defined meta:name="OVERHEIDop.publicationIssue">56517</meta:user-defined>
    <meta:user-defined meta:name="OVERHEIDop.GmbID/DC.identifier">gmb-2026-56517</meta:user-defined>
    <meta:user-defined meta:name="OVERHEIDop.versieInformatie"/>
  </office:meta>
</office:document-meta>
</file>