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Industriepark 2a, 5374 CM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2-2026 een besluit genomen op de aanvraag voor een omgevingsvergunning met zaaknummer <text:span text:style-name="nadrukvet">119567-2025</text:span>.</text:p>
            <text:p text:style-name="common-al">De zaak betreft locatie Industriepark 2a, 5374 CM Schaijk en heeft de omschrijving het "updaten van een gevel van een bedrijfspand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05-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51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1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1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95672025</meta:user-defined>
    <meta:user-defined meta:name="DCTERMS.abstract">updaten van een gevel van een bedrijfspand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Industriepark 2a, 5374 CM Schaijk</meta:user-defined>
    <meta:user-defined meta:name="DCTERMS.W3CDTF/DCTERMS.available">2026-02-09</meta:user-defined>
    <meta:user-defined meta:name="DCTERMS.W3CDTF/OVERHEIDop.jaargang">2026</meta:user-defined>
    <meta:user-defined meta:name="OVERHEIDop.publicationIssue">56515</meta:user-defined>
    <meta:user-defined meta:name="OVERHEIDop.GmbID/DC.identifier">gmb-2026-56515</meta:user-defined>
    <meta:user-defined meta:name="OVERHEIDop.versieInformatie"/>
  </office:meta>
</office:document-meta>
</file>