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Middelweg 2 te Starnmeer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4 januari 2026 namens Gemeente Alkmaar een volledige melding ontvangen van een ontwikkeling aan Middelweg 2 te Starnmeer. Het gaat over het plaatsen en in gebruik nemen van een gesloten bodemenergiesysteem. De melding heeft het kenmerk OMG-074251/Z26-0812514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esloten bodemenergiesysteem.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4251/Z26-0812514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51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1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1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4251/Z26-0812514. </meta:user-defined>
    <meta:user-defined meta:name="DCTERMS.abstract">Melding GBES</meta:user-defined>
    <dc:language>nl</dc:language>
    <meta:user-defined meta:name="OVERHEIDop.locatietype/OVERHEIDop.gebiedsmarkering">Adres</meta:user-defined>
    <meta:user-defined meta:name="DC.title">Melding ontvangen voor Middelweg 2 te Starnmeer (gesloten bodemenergiesysteem)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513</meta:user-defined>
    <meta:user-defined meta:name="OVERHEIDop.GmbID/DC.identifier">gmb-2026-56513</meta:user-defined>
    <meta:user-defined meta:name="OVERHEIDop.versieInformatie"/>
  </office:meta>
</office:document-meta>
</file>