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beuken (herplant opgelegd 2 st.), Dorpsstraat 8, 7218AD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deze Omgevingsvergunning bekend gemaakt aan de aanvrager van de vergunning:</text:p>
            <text:p text:style-name="common-al">Dorpsstraat 8, 7218AD Almen, het kappen van 2 beuken (herplant opgelegd 2 st.), Z2025-0181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51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818</meta:user-defined>
    <meta:user-defined meta:name="DCTERMS.abstract">Z2025-01818 Dorpsstraat 8, 7218AD Almen</meta:user-defined>
    <dc:language>nl</dc:language>
    <meta:user-defined meta:name="OVERHEIDop.locatietype/OVERHEIDop.gebiedsmarkering">Punt</meta:user-defined>
    <meta:user-defined meta:name="DC.title">Bekendgemaakte Omgevingsvergunning voor het kappen van 2 beuken (herplant opgelegd 2 st.), Dorpsstraat 8, 7218AD Al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56511</meta:user-defined>
    <meta:user-defined meta:name="OVERHEIDop.GmbID/DC.identifier">gmb-2026-56511</meta:user-defined>
    <meta:user-defined meta:name="OVERHEIDop.versieInformatie"/>
  </office:meta>
</office:document-meta>
</file>