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uitoefenen van een paracommercieel horecabedrijf kantine van Tennisclub Oirschot aan Bloemendaal 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lcoholvergunning verleend. De alcoholvergunning is voor het uitoefenen van een paracommercieel horecabedrijf kantine van Tennisclub Oirschot aan  Bloemendaal 5 in Oirschot. Het kenmerk van de gemeente voor deze zaak is 082371763.</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0 februar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5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gunning voor uitoefenen van een paracommercieel horecabedrijf kantine van Tennisclub Oirschot aan Bloemendaal 5 in Oirschot</meta:user-defined>
    <meta:user-defined meta:name="OVERHEIDop.datumEindeReactietermijn">2026-03-24</meta:user-defined>
    <meta:user-defined meta:name="OVERHEIDop.TilID/OVERHEIDop.terinzageleggingOP">til-2026-4280</meta:user-defined>
    <meta:user-defined meta:name="DCTERMS.W3CDTF/DCTERMS.available">2026-02-09</meta:user-defined>
    <meta:user-defined meta:name="DCTERMS.W3CDTF/OVERHEIDop.jaargang">2026</meta:user-defined>
    <meta:user-defined meta:name="OVERHEIDop.publicationIssue">56510</meta:user-defined>
    <meta:user-defined meta:name="OVERHEIDop.GmbID/DC.identifier">gmb-2026-56510</meta:user-defined>
    <meta:user-defined meta:name="OVERHEIDop.versieInformatie"/>
  </office:meta>
</office:document-meta>
</file>