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588, Hofstraat 29A 5641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588 </text:p>
            <text:p text:style-name="common-al"> Omschrijving: uitbouwen van de woning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fstraat 29A 5641TA Eindhoven</text:p>
              </text:list-item>
            </text:list>
            <text:p text:style-name="common-al"> Soort aanvraag: (gedeeltelijk) Vergunningsvrij,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0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10588</meta:user-defined>
    <meta:user-defined meta:name="DCTERMS.abstract">uitbouw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588, Hofstraat 29A 5641TA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09</meta:user-defined>
    <meta:user-defined meta:name="OVERHEIDop.GmbID/DC.identifier">gmb-2026-56509</meta:user-defined>
    <meta:user-defined meta:name="OVERHEIDop.versieInformatie"/>
  </office:meta>
</office:document-meta>
</file>