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betreffende Roparun team 228: Firox games - Brandweerdag 2026 te Brielle</text:p>
      <text:section text:name="regeling_id1-3-2" text:style-name="regeling">
        <text:section text:name="aanhef_id1-3-2-1" text:style-name="aanhef">
          <text:section text:name="context_id1-3-2-1-1" text:style-name="context">
            <text:p text:style-name="context.al">Zaaknummer: 21402-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het parkeerterrein te Brielle nabij de Kaaisingel afgesloten dient te worden voor de inrichting van de diverse activiteiten tijdens het evenement en het waarborgen van de bereikbaarheid voor nood- en hulpdiensten; </text:p>
            <text:p text:style-name="considerans.al">b. diverse terreinen of de toegang daar naartoe vrij van auto's moeten zijn voor de inrichting van de diverse activiteiten tijdens het evenement en het waarborgen van de bereikbaarheid voor nood- en hulpdiensten;</text:p>
            <text:p text:style-name="considerans.al">c. het voetpad tussen de Kaaisingel en het parkeerterrein afgesloten dient te worden ten behoeve van een calamiteiten-uitgang;</text:p>
            <text:p text:style-name="considerans.al">d. wegens de op- en afbouw van het evenement extra tijd noodzakelijk wordt geacht.</text:p>
            <text:p text:style-name="considerans.al"> - overeenkomstig artikel 24 van het Besluit administratieve bepalingen inzake het wegverkeer is de politie gevraagd advies te geven. De politie heeft positief geadviseerd op roparun team 228: Firox games – brandweerdag 2026. </text:p>
            <text:p text:style-name="considerans.al">- de bovenvermelde maatregel wordt genomen op basis van artikel 2, lid , sub van de WVW 1994;</text:p>
            <text:p text:style-name="considerans.al">- vanwege de verkeersveiligheid het noodzakelijk is om een verkeersbesluit te nemen voor de activiteiten zodat deze ongehinderd en veilig kunnen plaatsvinden. 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
                <text:span text:style-name="nadrukondlijn">A. Instellen van een parkeerverbod</text:span>
              </text:p>
              </text:list-item>
            </text:list>
            <text:p text:style-name="common-al">Op 25 april 2026 van 07:00 tot 19:00 een parkeerverbod in te stellen op het parkeerterrein aan de Kaaisingel te Brielle middels het verkeersbord E4 met onderbord “Verboden te parkeren’ ‘zaterdag 25-04-2026’ van 07:00 tot 17:00 i.v.m. evenement’ en onderbord OB304 ‘Wegsleepregeling’. </text:p>
            <text:p text:style-name="common-al">
            <text:span text:style-name="nadrukondlijn">B. Instellen van een geslotenverklaring</text:span>
          </text:p>
            <text:p text:style-name="common-al">Op 25 april 2026 van 07:00 tot 19:00 een geslotenverklaring in te stellen op de Kaaisingel ter hoogte van de entree van het parkeerterrein te Brielle middels verkeersbord C1 “gesloten in beide richtingen voor voertuigen, ruiters en geleiders van rij- of trekdieren of vee”. </text:p>
            <text:p text:style-name="common-al">II. een wegsleepregeling van kracht te laten zijn op zaterdag 25 april 2026 van 07.00 tot 19.00 uur;</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 februari 2026</text:span>
          </text:p>
          </text:section>
          <text:section text:name="ondertekening_id1-3-2-3-2">
            <text:p><text:span text:style-name="functie">Met vriendelijke groet,</text:span></text:p>
          </text:section>
          <text:section text:name="ondertekening_id1-3-2-3-3">
            <text:p><text:span text:style-name="functie">Burgemeester en wethouders van Voorne aanZee</text:span></text:p>
            <text:p><text:span text:style-name="deze">Namens deze,</text:span></text:p>
            <text:p><text:span text:style-name="ondertekening_naam">
            <text:span text:style-name="voornaam">Heidi</text:span>
            <text:span text:style-name="achternaam">van Lenteren</text:span>
          </text:span></text:p>
            <text:p>Afdelingsmanager Ruimtelijk Beheer en Uitvoer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50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0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402-2026</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Verkeersbesluit betreffende Roparun team 228: Firox games - Brandweerdag 2026 te Brielle</meta:user-defined>
    <meta:user-defined meta:name="DCTERMS.W3CDTF/DCTERMS.available">2026-02-09</meta:user-defined>
    <meta:user-defined meta:name="OVERHEIDop.externeBijlage">Inrichtingstekening Roparun Brielle|exb-2026-4343</meta:user-defined>
    <meta:user-defined meta:name="DCTERMS.W3CDTF/OVERHEIDop.jaargang">2026</meta:user-defined>
    <meta:user-defined meta:name="OVERHEIDop.publicationIssue">56508</meta:user-defined>
    <meta:user-defined meta:name="OVERHEIDop.GmbID/DC.identifier">gmb-2026-56508</meta:user-defined>
    <meta:user-defined meta:name="OVERHEIDop.versieInformatie"/>
  </office:meta>
</office:document-meta>
</file>