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akopbouw op de locatie Oost Kinderdijk 229 te Alblasserdam zaaknummer 90035860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een bestaande dakopbouw op de locatie Oost Kinderdijk 2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5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dakopbouw op de locatie Oost Kinderdijk 229 te Alblasserdam zaaknummer 9003586096</meta:user-defined>
    <meta:user-defined meta:name="DCTERMS.W3CDTF/DCTERMS.available">2026-02-09</meta:user-defined>
    <meta:user-defined meta:name="DCTERMS.W3CDTF/OVERHEIDop.jaargang">2026</meta:user-defined>
    <meta:user-defined meta:name="OVERHEIDop.publicationIssue">56506</meta:user-defined>
    <meta:user-defined meta:name="OVERHEIDop.GmbID/DC.identifier">gmb-2026-56506</meta:user-defined>
    <meta:user-defined meta:name="OVERHEIDop.versieInformatie"/>
  </office:meta>
</office:document-meta>
</file>