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zitting Centraal Stembureau</text:p>
      <text:section text:name="zakelijke-mededeling_id1-3-2" text:style-name="zakelijke-mededeling">
        <text:section text:name="zakelijke-mededeling-tekst_id1-3-2-1" text:style-name="zakelijke-mededeling-tekst">
          <text:section text:name="tekst_id1-3-2-1-1" text:style-name="tekst">
            <text:p text:style-name="common-al">De voorzitter van centraal stembureau voor de verkiezing van de leden van de gemeenteraad van gemeente Woensdrecht maakt met het oog op de op woensdag 18 maart 2026 te houden verkiezing van de leden van de gemeenteraad het volgende bekend:</text:p>
            <text:p text:style-name="common-al">De niet-openbare zitting van het centraal stembureau van gemeente Woensdrecht vindt plaats op dinsdag 3 februari 2026 om 16.00 uur. Deze besloten zitting vindt plaats in het gemeentehuis, Huijbergseweg 3, 4631 GC te Hoogerheide. Tijdens deze zitting onderzoekt het centraal stembureau de ingeleverde kandidatenlijsten.</text:p>
            <text:p text:style-name="common-al">De openbare zitting van het centraal stembureau van gemeente Woensdrehct over de kandidaatstelling vindt plaats op vrijdag 6 februari 2026 om 17.00 uur in de raadzaal van het gemeentehuis, Huijbergseweg 3, 4631 GC te Hoogerheide.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zich aanmelden via de gebruikelijke bezoekersregeling van de gemeene en moeten een identiteitsbewijs bij zich hebben.</text:p>
            <text:p text:style-name="common-al"/>
            <text:p text:style-name="last-al">
            <text:span text:style-name="nadrukcur">Hoogerheide</text:span>, <text:span text:style-name="nadrukcur">28 januar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6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zitting Centraal Stembureau</meta:user-defined>
    <meta:user-defined meta:name="DCTERMS.W3CDTF/DCTERMS.available">2026-01-28</meta:user-defined>
    <meta:user-defined meta:name="DCTERMS.W3CDTF/OVERHEIDop.jaargang">2026</meta:user-defined>
    <meta:user-defined meta:name="OVERHEIDop.publicationIssue">565</meta:user-defined>
    <meta:user-defined meta:name="OVERHEIDop.GmbID/DC.identifier">gmb-2026-565</meta:user-defined>
    <meta:user-defined meta:name="OVERHEIDop.versieInformatie"/>
  </office:meta>
</office:document-meta>
</file>