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(duurzame) wijzigingen aan de voorgevel aan Dorpsstraat 29, 4271 AA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(duurzame) wijzigingen aan de voorgevel aan Dorpsstraat 29, 4271 AA Dussen (2026-0058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6. De gemeente neemt daarover waarschijnlijk voor 31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49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859</meta:user-defined>
    <meta:user-defined meta:name="DCTERMS.abstract">het uitvoeren van (duurzame) wijzigingen aan de voorgevel</meta:user-defined>
    <dc:language>nl</dc:language>
    <meta:user-defined meta:name="OVERHEIDop.locatietype/OVERHEIDop.gebiedsmarkering">Punt</meta:user-defined>
    <meta:user-defined meta:name="DC.title">Gemeente Altena - Aanvraag vergunning voor het uitvoeren van (duurzame) wijzigingen aan de voorgevel aan Dorpsstraat 29, 4271 AA Duss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95</meta:user-defined>
    <meta:user-defined meta:name="OVERHEIDop.GmbID/DC.identifier">gmb-2026-56495</meta:user-defined>
    <meta:user-defined meta:name="OVERHEIDop.versieInformatie"/>
  </office:meta>
</office:document-meta>
</file>