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- en handhavingsstrategie 2025-2028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januari 2026 heeft het college van burgemeester en wethouders van de gemeente Eemsdelta de uitvoerings- en handhavingsstrategie voor 2025-2028 vastgesteld. Het college verwijst u naar de bijlage van deze publicatie voor het document. Mocht u vragen hebben over dit document, dan kunt u per e-mail contact opnemen via gemeente@eemsdelta.nl of telefonisch via 14 059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4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Uitvoerings- en handhavingsstrategie gemeente Eemsdelta 2025-2028</meta:user-defined>
    <dc:language>nl</dc:language>
    <meta:user-defined meta:name="OVERHEIDop.locatietype/OVERHEIDop.gebiedsmarkering">Gemeente</meta:user-defined>
    <meta:user-defined meta:name="DC.title">Uitvoerings- en handhavingsstrategie 2025-2028 gemeente Eemsdelta</meta:user-defined>
    <meta:user-defined meta:name="DCTERMS.W3CDTF/DCTERMS.available">2026-02-09</meta:user-defined>
    <meta:user-defined meta:name="OVERHEIDop.externeBijlage">Uitvoerings- en handhavingsstrategie 025-2028|exb-2026-4341</meta:user-defined>
    <meta:user-defined meta:name="DCTERMS.W3CDTF/OVERHEIDop.jaargang">2026</meta:user-defined>
    <meta:user-defined meta:name="OVERHEIDop.publicationIssue">56494</meta:user-defined>
    <meta:user-defined meta:name="OVERHEIDop.betreftRegeling">CVDR756581_1</meta:user-defined>
    <meta:user-defined meta:name="xs:date/OVERHEIDop.startdatum">2026-02-09</meta:user-defined>
    <meta:user-defined meta:name="OVERHEIDop.GmbID/DC.identifier">gmb-2026-56494</meta:user-defined>
    <meta:user-defined meta:name="OVERHEIDop.versieInformatie"/>
  </office:meta>
</office:document-meta>
</file>