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ontsteken van een paasvuur op 4 april 2026 op de locatie Mr. van Marlestraat 2A, 7439AG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februari 2026</text:p>
            <text:p text:style-name="common-al">Kenmerk: Z2026-0000019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47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7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7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98</meta:user-defined>
    <meta:user-defined meta:name="DCTERMS.abstract">Mr. van Marlestraat 2A, 7439AG Steenenkamer</meta:user-defined>
    <dc:language>nl</dc:language>
    <meta:user-defined meta:name="OVERHEIDop.locatietype/OVERHEIDop.gebiedsmarkering">Punt</meta:user-defined>
    <meta:user-defined meta:name="DC.title">Aanvraag ontvangen voor het ontsteken van een paasvuur op 4 april 2026 op de locatie Mr. van Marlestraat 2A, 7439AG Steenenkamer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477</meta:user-defined>
    <meta:user-defined meta:name="OVERHEIDop.GmbID/DC.identifier">gmb-2026-56477</meta:user-defined>
    <meta:user-defined meta:name="OVERHEIDop.versieInformatie"/>
  </office:meta>
</office:document-meta>
</file>