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style:style style:family="table-column" style:parent-style-name="colspec" style:name="id1-3-2-2-2-3-3-1-1">
      <style:table-column-properties style:rel-column-width="28*"/>
    </style:style>
    <style:style style:family="table-column" style:parent-style-name="colspec" style:name="id1-3-2-2-2-3-3-1-2">
      <style:table-column-properties style:rel-column-width="68*"/>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0-1">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9-10-1">
      <text:list-level-style-bullet text:bullet-char="-" text:level="1">
        <style:list-level-properties text:min-label-width="10mm"/>
      </text:list-level-style-bullet>
    </text:list-style>
    <text:list-style style:name="id1-3-2-2-5-9-10-2">
      <text:list-level-style-bullet text:bullet-char="-" text:level="1">
        <style:list-level-properties text:min-label-width="10mm"/>
      </text:list-level-style-bullet>
    </text:list-style>
    <text:list-style style:name="id1-3-2-2-5-9-19">
      <text:list-level-style-bullet text:bullet-char="-" text:level="1">
        <style:list-level-properties text:min-label-width="10mm"/>
      </text:list-level-style-bullet>
    </text:list-style>
    <text:list-style style:name="id1-3-2-2-5-9-19-1">
      <text:list-level-style-bullet text:bullet-char="-" text:level="1">
        <style:list-level-properties text:min-label-width="10mm"/>
      </text:list-level-style-bullet>
    </text:list-style>
    <text:list-style style:name="id1-3-2-2-5-9-19-2">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5-10-8-3">
      <text:list-level-style-bullet text:bullet-char="-" text:level="1">
        <style:list-level-properties text:min-label-width="10mm"/>
      </text:list-level-style-bullet>
    </text:list-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1-2">
      <text:list-level-style-bullet text:bullet-char="-" text:level="1">
        <style:list-level-properties text:min-label-width="10mm"/>
      </text:list-level-style-bullet>
    </text:list-style>
    <text:list-style style:name="id1-3-2-2-5-10-16">
      <text:list-level-style-bullet text:bullet-char="-" text:level="1">
        <style:list-level-properties text:min-label-width="10mm"/>
      </text:list-level-style-bullet>
    </text:list-style>
    <text:list-style style:name="id1-3-2-2-5-10-16-1">
      <text:list-level-style-bullet text:bullet-char="-" text:level="1">
        <style:list-level-properties text:min-label-width="10mm"/>
      </text:list-level-style-bullet>
    </text:list-style>
    <text:list-style style:name="id1-3-2-2-5-10-16-2">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5-10-31-2">
      <text:list-level-style-bullet text:bullet-char="-" text:level="1">
        <style:list-level-properties text:min-label-width="10mm"/>
      </text:list-level-style-bullet>
    </text:list-style>
    <text:list-style style:name="id1-3-2-2-5-10-31-3">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text:list-style style:name="id1-3-2-2-5-10-56-1">
      <text:list-level-style-bullet text:bullet-char="-" text:level="1">
        <style:list-level-properties text:min-label-width="10mm"/>
      </text:list-level-style-bullet>
    </text:list-style>
    <text:list-style style:name="id1-3-2-2-5-10-56-2">
      <text:list-level-style-bullet text:bullet-char="-" text:level="1">
        <style:list-level-properties text:min-label-width="10mm"/>
      </text:list-level-style-bullet>
    </text:list-style>
    <text:list-style style:name="id1-3-2-2-5-10-56-3">
      <text:list-level-style-bullet text:bullet-char="-" text:level="1">
        <style:list-level-properties text:min-label-width="10mm"/>
      </text:list-level-style-bullet>
    </text:list-style>
    <text:list-style style:name="id1-3-2-2-5-10-56-4">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4-1">
      <text:list-level-style-bullet text:bullet-char="-" text:level="1">
        <style:list-level-properties text:min-label-width="10mm"/>
      </text:list-level-style-bullet>
    </text:list-style>
    <text:list-style style:name="id1-3-2-2-5-10-64-2">
      <text:list-level-style-bullet text:bullet-char="-" text:level="1">
        <style:list-level-properties text:min-label-width="10mm"/>
      </text:list-level-style-bullet>
    </text:list-style>
    <style:style style:family="table-column" style:parent-style-name="colspec" style:name="id1-3-2-2-5-11-8-1-1">
      <style:table-column-properties style:rel-column-width="46*"/>
    </style:style>
    <style:style style:family="table-column" style:parent-style-name="colspec" style:name="id1-3-2-2-5-11-8-1-2">
      <style:table-column-properties style:rel-column-width="46*"/>
    </style:style>
    <text:list-style style:name="id1-3-2-2-5-11-19">
      <text:list-level-style-bullet text:bullet-char="-" text:level="1">
        <style:list-level-properties text:min-label-width="10mm"/>
      </text:list-level-style-bullet>
    </text:list-style>
    <text:list-style style:name="id1-3-2-2-5-11-19-1">
      <text:list-level-style-bullet text:bullet-char="-" text:level="1">
        <style:list-level-properties text:min-label-width="10mm"/>
      </text:list-level-style-bullet>
    </text:list-style>
    <text:list-style style:name="id1-3-2-2-5-11-19-2">
      <text:list-level-style-bullet text:bullet-char="-" text:level="1">
        <style:list-level-properties text:min-label-width="10mm"/>
      </text:list-level-style-bullet>
    </text:list-style>
    <text:list-style style:name="id1-3-2-2-5-11-19-3">
      <text:list-level-style-bullet text:bullet-char="-" text:level="1">
        <style:list-level-properties text:min-label-width="10mm"/>
      </text:list-level-style-bullet>
    </text:list-style>
    <text:list-style style:name="id1-3-2-2-5-11-45">
      <text:list-level-style-bullet text:bullet-char="-" text:level="1">
        <style:list-level-properties text:min-label-width="10mm"/>
      </text:list-level-style-bullet>
    </text:list-style>
    <text:list-style style:name="id1-3-2-2-5-11-45-1">
      <text:list-level-style-bullet text:bullet-char="-" text:level="1">
        <style:list-level-properties text:min-label-width="10mm"/>
      </text:list-level-style-bullet>
    </text:list-style>
    <text:list-style style:name="id1-3-2-2-5-11-45-2">
      <text:list-level-style-bullet text:bullet-char="-" text:level="1">
        <style:list-level-properties text:min-label-width="10mm"/>
      </text:list-level-style-bullet>
    </text:list-style>
    <text:list-style style:name="id1-3-2-2-5-11-62">
      <text:list-level-style-bullet text:bullet-char="-" text:level="1">
        <style:list-level-properties text:min-label-width="10mm"/>
      </text:list-level-style-bullet>
    </text:list-style>
    <text:list-style style:name="id1-3-2-2-5-11-62-1">
      <text:list-level-style-bullet text:bullet-char="-" text:level="1">
        <style:list-level-properties text:min-label-width="10mm"/>
      </text:list-level-style-bullet>
    </text:list-style>
    <text:list-style style:name="id1-3-2-2-5-11-62-2">
      <text:list-level-style-bullet text:bullet-char="-" text:level="1">
        <style:list-level-properties text:min-label-width="10mm"/>
      </text:list-level-style-bullet>
    </text:list-style>
    <text:list-style style:name="id1-3-2-2-5-11-62-2-3">
      <text:list-level-style-bullet text:bullet-char="-" text:level="1">
        <style:list-level-properties text:min-label-width="10mm"/>
      </text:list-level-style-bullet>
    </text:list-style>
    <text:list-style style:name="id1-3-2-2-5-11-62-2-3-1">
      <text:list-level-style-bullet text:bullet-char="-" text:level="1">
        <style:list-level-properties text:min-label-width="10mm"/>
      </text:list-level-style-bullet>
    </text:list-style>
    <text:list-style style:name="id1-3-2-2-5-11-62-2-3-2">
      <text:list-level-style-bullet text:bullet-char="-" text:level="1">
        <style:list-level-properties text:min-label-width="10mm"/>
      </text:list-level-style-bullet>
    </text:list-style>
    <text:list-style style:name="id1-3-2-2-5-11-62-3">
      <text:list-level-style-bullet text:bullet-char="-" text:level="1">
        <style:list-level-properties text:min-label-width="10mm"/>
      </text:list-level-style-bullet>
    </text:list-style>
    <text:list-style style:name="id1-3-2-2-5-11-62-4">
      <text:list-level-style-bullet text:bullet-char="-" text:level="1">
        <style:list-level-properties text:min-label-width="10mm"/>
      </text:list-level-style-bullet>
    </text:list-style>
    <text:list-style style:name="id1-3-2-2-5-11-62-5">
      <text:list-level-style-bullet text:bullet-char="-" text:level="1">
        <style:list-level-properties text:min-label-width="10mm"/>
      </text:list-level-style-bullet>
    </text:list-style>
    <text:list-style style:name="id1-3-2-2-5-11-62-5-3">
      <text:list-level-style-bullet text:bullet-char="-" text:level="1">
        <style:list-level-properties text:min-label-width="10mm"/>
      </text:list-level-style-bullet>
    </text:list-style>
    <text:list-style style:name="id1-3-2-2-5-11-62-5-3-1">
      <text:list-level-style-bullet text:bullet-char="-" text:level="1">
        <style:list-level-properties text:min-label-width="10mm"/>
      </text:list-level-style-bullet>
    </text:list-style>
    <text:list-style style:name="id1-3-2-2-5-11-62-5-3-2">
      <text:list-level-style-bullet text:bullet-char="-" text:level="1">
        <style:list-level-properties text:min-label-width="10mm"/>
      </text:list-level-style-bullet>
    </text:list-style>
    <text:list-style style:name="id1-3-2-2-5-11-88">
      <text:list-level-style-bullet text:bullet-char="-" text:level="1">
        <style:list-level-properties text:min-label-width="10mm"/>
      </text:list-level-style-bullet>
    </text:list-style>
    <text:list-style style:name="id1-3-2-2-5-11-88-1">
      <text:list-level-style-bullet text:bullet-char="-" text:level="1">
        <style:list-level-properties text:min-label-width="10mm"/>
      </text:list-level-style-bullet>
    </text:list-style>
    <text:list-style style:name="id1-3-2-2-5-11-88-2">
      <text:list-level-style-bullet text:bullet-char="-" text:level="1">
        <style:list-level-properties text:min-label-width="10mm"/>
      </text:list-level-style-bullet>
    </text:list-style>
    <text:list-style style:name="id1-3-2-2-5-11-88-3">
      <text:list-level-style-bullet text:bullet-char="-" text:level="1">
        <style:list-level-properties text:min-label-width="10mm"/>
      </text:list-level-style-bullet>
    </text:list-style>
    <text:list-style style:name="id1-3-2-2-5-11-88-4">
      <text:list-level-style-bullet text:bullet-char="-" text:level="1">
        <style:list-level-properties text:min-label-width="10mm"/>
      </text:list-level-style-bullet>
    </text:list-style>
    <text:list-style style:name="id1-3-2-2-5-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8">
      <text:list-level-style-bullet text:bullet-char="-" text:level="1">
        <style:list-level-properties text:min-label-width="10mm"/>
      </text:list-level-style-bullet>
    </text:list-style>
    <text:list-style style:name="id1-3-2-2-5-13-18-1">
      <text:list-level-style-bullet text:bullet-char="-" text:level="1">
        <style:list-level-properties text:min-label-width="10mm"/>
      </text:list-level-style-bullet>
    </text:list-style>
    <text:list-style style:name="id1-3-2-2-5-13-18-2">
      <text:list-level-style-bullet text:bullet-char="-" text:level="1">
        <style:list-level-properties text:min-label-width="10mm"/>
      </text:list-level-style-bullet>
    </text:list-style>
    <text:list-style style:name="id1-3-2-2-5-13-18-3">
      <text:list-level-style-bullet text:bullet-char="-" text:level="1">
        <style:list-level-properties text:min-label-width="10mm"/>
      </text:list-level-style-bullet>
    </text:list-style>
    <text:list-style style:name="id1-3-2-2-5-13-18-4">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3-1">
      <text:list-level-style-bullet text:bullet-char="-" text:level="1">
        <style:list-level-properties text:min-label-width="10mm"/>
      </text:list-level-style-bullet>
    </text:list-style>
    <text:list-style style:name="id1-3-2-2-5-13-23-2">
      <text:list-level-style-bullet text:bullet-char="-" text:level="1">
        <style:list-level-properties text:min-label-width="10mm"/>
      </text:list-level-style-bullet>
    </text:list-style>
    <text:list-style style:name="id1-3-2-2-5-13-23-3">
      <text:list-level-style-bullet text:bullet-char="-" text:level="1">
        <style:list-level-properties text:min-label-width="10mm"/>
      </text:list-level-style-bullet>
    </text:list-style>
    <text:list-style style:name="id1-3-2-2-5-13-23-4">
      <text:list-level-style-bullet text:bullet-char="-" text:level="1">
        <style:list-level-properties text:min-label-width="10mm"/>
      </text:list-level-style-bullet>
    </text:list-style>
    <text:list-style style:name="id1-3-2-2-5-13-23-5">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6-3">
      <text:list-level-style-bullet text:bullet-char="-" text:level="1">
        <style:list-level-properties text:min-label-width="10mm"/>
      </text:list-level-style-bullet>
    </text:list-style>
    <text:list-style style:name="id1-3-2-2-5-13-26-4">
      <text:list-level-style-bullet text:bullet-char="-" text:level="1">
        <style:list-level-properties text:min-label-width="10mm"/>
      </text:list-level-style-bullet>
    </text:list-style>
    <text:list-style style:name="id1-3-2-2-5-16-11">
      <text:list-level-style-bullet text:bullet-char="-" text:level="1">
        <style:list-level-properties text:min-label-width="10mm"/>
      </text:list-level-style-bullet>
    </text:list-style>
    <text:list-style style:name="id1-3-2-2-5-16-11-1">
      <text:list-level-style-bullet text:bullet-char="-" text:level="1">
        <style:list-level-properties text:min-label-width="10mm"/>
      </text:list-level-style-bullet>
    </text:list-style>
    <text:list-style style:name="id1-3-2-2-5-16-11-2">
      <text:list-level-style-bullet text:bullet-char="-" text:level="1">
        <style:list-level-properties text:min-label-width="10mm"/>
      </text:list-level-style-bullet>
    </text:list-style>
    <text:list-style style:name="id1-3-2-2-5-16-11-3">
      <text:list-level-style-bullet text:bullet-char="-" text:level="1">
        <style:list-level-properties text:min-label-width="10mm"/>
      </text:list-level-style-bullet>
    </text:list-style>
    <text:list-style style:name="id1-3-2-2-5-16-11-4">
      <text:list-level-style-bullet text:bullet-char="-" text:level="1">
        <style:list-level-properties text:min-label-width="10mm"/>
      </text:list-level-style-bullet>
    </text:list-style>
    <text:list-style style:name="id1-3-2-2-5-16-11-5">
      <text:list-level-style-bullet text:bullet-char="-" text:level="1">
        <style:list-level-properties text:min-label-width="10mm"/>
      </text:list-level-style-bullet>
    </text:list-style>
    <text:list-style style:name="id1-3-2-2-5-16-11-6">
      <text:list-level-style-bullet text:bullet-char="-" text:level="1">
        <style:list-level-properties text:min-label-width="10mm"/>
      </text:list-level-style-bullet>
    </text:list-style>
    <text:list-style style:name="id1-3-2-2-5-16-11-7">
      <text:list-level-style-bullet text:bullet-char="-" text:level="1">
        <style:list-level-properties text:min-label-width="10mm"/>
      </text:list-level-style-bullet>
    </text:list-style>
    <text:list-style style:name="id1-3-2-2-5-16-17">
      <text:list-level-style-bullet text:bullet-char="-" text:level="1">
        <style:list-level-properties text:min-label-width="10mm"/>
      </text:list-level-style-bullet>
    </text:list-style>
    <text:list-style style:name="id1-3-2-2-5-16-17-1">
      <text:list-level-style-bullet text:bullet-char="-" text:level="1">
        <style:list-level-properties text:min-label-width="10mm"/>
      </text:list-level-style-bullet>
    </text:list-style>
    <text:list-style style:name="id1-3-2-2-5-16-17-2">
      <text:list-level-style-bullet text:bullet-char="-" text:level="1">
        <style:list-level-properties text:min-label-width="10mm"/>
      </text:list-level-style-bullet>
    </text:list-style>
    <text:list-style style:name="id1-3-2-2-5-16-17-3">
      <text:list-level-style-bullet text:bullet-char="-" text:level="1">
        <style:list-level-properties text:min-label-width="10mm"/>
      </text:list-level-style-bullet>
    </text:list-style>
    <text:list-style style:name="id1-3-2-2-5-16-20">
      <text:list-level-style-bullet text:bullet-char="-" text:level="1">
        <style:list-level-properties text:min-label-width="10mm"/>
      </text:list-level-style-bullet>
    </text:list-style>
    <text:list-style style:name="id1-3-2-2-5-16-20-1">
      <text:list-level-style-bullet text:bullet-char="-" text:level="1">
        <style:list-level-properties text:min-label-width="10mm"/>
      </text:list-level-style-bullet>
    </text:list-style>
    <text:list-style style:name="id1-3-2-2-5-16-20-2">
      <text:list-level-style-bullet text:bullet-char="-" text:level="1">
        <style:list-level-properties text:min-label-width="10mm"/>
      </text:list-level-style-bullet>
    </text:list-style>
    <text:list-style style:name="id1-3-2-2-5-16-20-3">
      <text:list-level-style-bullet text:bullet-char="-" text:level="1">
        <style:list-level-properties text:min-label-width="10mm"/>
      </text:list-level-style-bullet>
    </text:list-style>
    <text:list-style style:name="id1-3-2-2-5-16-30">
      <text:list-level-style-bullet text:bullet-char="-" text:level="1">
        <style:list-level-properties text:min-label-width="10mm"/>
      </text:list-level-style-bullet>
    </text:list-style>
    <text:list-style style:name="id1-3-2-2-5-16-30-1">
      <text:list-level-style-bullet text:bullet-char="-" text:level="1">
        <style:list-level-properties text:min-label-width="10mm"/>
      </text:list-level-style-bullet>
    </text:list-style>
    <text:list-style style:name="id1-3-2-2-5-16-30-2">
      <text:list-level-style-bullet text:bullet-char="-" text:level="1">
        <style:list-level-properties text:min-label-width="10mm"/>
      </text:list-level-style-bullet>
    </text:list-style>
    <text:list-style style:name="id1-3-2-2-5-16-30-3">
      <text:list-level-style-bullet text:bullet-char="-" text:level="1">
        <style:list-level-properties text:min-label-width="10mm"/>
      </text:list-level-style-bullet>
    </text:list-style>
    <text:list-style style:name="id1-3-2-2-5-16-30-4">
      <text:list-level-style-bullet text:bullet-char="-" text:level="1">
        <style:list-level-properties text:min-label-width="10mm"/>
      </text:list-level-style-bullet>
    </text:list-style>
    <text:list-style style:name="id1-3-2-2-5-16-30-5">
      <text:list-level-style-bullet text:bullet-char="-" text:level="1">
        <style:list-level-properties text:min-label-width="10mm"/>
      </text:list-level-style-bullet>
    </text:list-style>
    <text:list-style style:name="id1-3-2-2-5-16-30-6">
      <text:list-level-style-bullet text:bullet-char="-" text:level="1">
        <style:list-level-properties text:min-label-width="10mm"/>
      </text:list-level-style-bullet>
    </text:list-style>
    <text:list-style style:name="id1-3-2-2-5-16-30-7">
      <text:list-level-style-bullet text:bullet-char="-" text:level="1">
        <style:list-level-properties text:min-label-width="10mm"/>
      </text:list-level-style-bullet>
    </text:list-style>
    <text:list-style style:name="id1-3-2-2-5-16-30-8">
      <text:list-level-style-bullet text:bullet-char="-" text:level="1">
        <style:list-level-properties text:min-label-width="10mm"/>
      </text:list-level-style-bullet>
    </text:list-style>
    <text:list-style style:name="id1-3-2-2-5-16-30-9">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4-1">
      <text:list-level-style-bullet text:bullet-char="-" text:level="1">
        <style:list-level-properties text:min-label-width="10mm"/>
      </text:list-level-style-bullet>
    </text:list-style>
    <text:list-style style:name="id1-3-2-2-5-17-4-2">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5-1">
      <text:list-level-style-bullet text:bullet-char="-" text:level="1">
        <style:list-level-properties text:min-label-width="10mm"/>
      </text:list-level-style-bullet>
    </text:list-style>
    <text:list-style style:name="id1-3-2-2-5-18-5-2">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19-8-3">
      <text:list-level-style-bullet text:bullet-char="-" text:level="1">
        <style:list-level-properties text:min-label-width="10mm"/>
      </text:list-level-style-bullet>
    </text:list-style>
    <text:list-style style:name="id1-3-2-2-5-20-12">
      <text:list-level-style-bullet text:bullet-char="-" text:level="1">
        <style:list-level-properties text:min-label-width="10mm"/>
      </text:list-level-style-bullet>
    </text:list-style>
    <text:list-style style:name="id1-3-2-2-5-20-12-1">
      <text:list-level-style-bullet text:bullet-char="-" text:level="1">
        <style:list-level-properties text:min-label-width="10mm"/>
      </text:list-level-style-bullet>
    </text:list-style>
    <text:list-style style:name="id1-3-2-2-5-20-12-2">
      <text:list-level-style-bullet text:bullet-char="-" text:level="1">
        <style:list-level-properties text:min-label-width="10mm"/>
      </text:list-level-style-bullet>
    </text:list-style>
    <text:list-style style:name="id1-3-2-2-5-20-12-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style:style style:family="table-column" style:parent-style-name="colspec" style:name="id1-3-2-2-7-2-10-1-1">
      <style:table-column-properties style:rel-column-width="13*"/>
    </style:style>
    <style:style style:family="table-column" style:parent-style-name="colspec" style:name="id1-3-2-2-7-2-10-1-2">
      <style:table-column-properties style:rel-column-width="73*"/>
    </style: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3-12-4">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9-1">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publiekrechtelijke en privaatrechtelijke vorderingen gemeente Horst aan de Maa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artikel_id1-3-2-2-1-2" text:style-name="artikel">
              <text:p text:style-name="artikel_kop_titel"><text:span text:style-name="artikel_kop_label"/> <text:span text:style-name="artikel_kop_nr">1.1</text:span> Inleiding</text:p>
              <text:p text:style-name="al">De gemeente Horst aan de Maas vindt het belangrijk om op een duidelijke en concrete manier om te gaan met het innen van belastingen. Een goed geregeld invorderingsproces, met tijdige en consistente invorderingsacties, draagt in de praktijk enorm bij aan het succesvol innen van vorderingen. </text:p>
              <text:p text:style-name="al"/>
              <text:p text:style-name="al">Er is behoefte aan duidelijk geformuleerde beleidsregels over het invorderingsproces, die aansluiten bij de huidige wet- en regelgeving, en die op een gestructureerde manier vast te leggen.</text:p>
              <text:p text:style-name="al"/>
              <text:p text:style-name="al">Verder maakt een duidelijk invorderingsbeleid het mogelijk om een uniforme gedragslijn te voeren. De beginselen van proportionaliteit, rechtsgelijkheid- en zekerheid spelen in een toenemende mate een rol. </text:p>
              <text:p text:style-name="al"/>
              <text:p text:style-name="al">Deze leidraad is bedoeld om het invorderingsproces van publiekrechtelijke en privaatrechtelijke vorderingen en het bijbehorende invorderings- en kwijtscheldingsbeleid vast te leggen en begrijpelijk te maken voor zowel de medewerkers die zich daarmee bezighouden als belastingschuldigen en debiteuren.</text:p>
            </text:section>
            <text:section text:name="artikel_id1-3-2-2-1-3" text:style-name="artikel">
              <text:p text:style-name="artikel_kop_titel"><text:span text:style-name="artikel_kop_label"/> <text:span text:style-name="artikel_kop_nr">1.2</text:span> Vaststelling Leidraad </text:p>
              <text:p text:style-name="al">De Leidraad Invordering publiekrechtelijke en privaatrechtelijke vorderingen is vastgesteld door het college van de gemeente Horst aan de Maas. De leidraad is via <text:a xlink:href="http://www.overheid.nl/" xlink:type="simple"><text:span text:style-name="nadrukondlijn">www.overheid.nl</text:span></text:a> in te zien.</text:p>
            </text:section>
            <text:section text:name="artikel_id1-3-2-2-1-4" text:style-name="artikel">
              <text:p text:style-name="artikel_kop_titel"><text:span text:style-name="artikel_kop_label"/> <text:span text:style-name="artikel_kop_nr">1.3</text:span> De rechtsgrond van vorderingen </text:p>
              <text:p text:style-name="al">Om een bedrag te kunnen invorderen, dient er sprake te zijn van een “verbintenis” tot het betalen van dat bedrag aan de gemeente Horst aan de Maas. Verbintenissen ontstaan uit de wet of een overeenkomst. Voor de gemeente komt het erop neer, dat dergelijke verbintenissen voornamelijk ontstaan uit: </text:p>
              <text:p text:style-name="al"/>
              <text:list text:style-name="id1-3-2-2-1-4-4">
                <text:list-item text:style-override="id1-3-2-2-1-4-4-1">
                  <text:number>1.</text:number>
                  <text:p text:style-name="al">Een overeenkomst; </text:p>
                </text:list-item>
                <text:list-item text:style-override="id1-3-2-2-1-4-4-2">
                  <text:number>2.</text:number>
                  <text:p text:style-name="al">Een verordening (bijv. leges); </text:p>
                </text:list-item>
                <text:list-item text:style-override="id1-3-2-2-1-4-4-3">
                  <text:number>3.</text:number>
                  <text:p text:style-name="al">Een onrechtmatige daad; </text:p>
                </text:list-item>
                <text:list-item text:style-override="id1-3-2-2-1-4-4-4">
                  <text:number>4.</text:number>
                  <text:p text:style-name="al">Een beschikking. </text:p>
                </text:list-item>
              </text:list>
              <text:p text:style-name="al"/>
              <text:p text:style-name="al">Dit zijn de grondslagen voor een vordering van de gemeente op een debiteur. Zonder een dergelijke grondslag kan geen vorderingsrecht bestaan. Voor de vorderingen die ondanks herinnering/aanmaning onbetaald blijven en/of betwist worden, is de “ontstaansfase” van zeer groot belang en elke grondslag stelt andere voorwaarden aan de totstandkoming van een vordering. </text:p>
              <text:p text:style-name="al"/>
              <text:p text:style-name="al">Namelijk, veel, zo niet de meeste juridische (incasso) conflicten zijn niet zozeer gecompliceerd vanwege de rechtsvragen, maar vanwege verschil van mening tussen partijen over de feiten en gebeurtenissen zoals die plaats hebben gevonden en/of de gemaakte afspraken. </text:p>
              <text:p text:style-name="al"/>
              <text:p text:style-name="al">Voor de invordering is het van groot belang dat de aard van de vordering, een duidelijke omschrijving en een juiste tenaamstelling van de debiteur worden vermeld. </text:p>
            </text:section>
            <text:section text:name="artikel_id1-3-2-2-1-5" text:style-name="artikel">
              <text:p text:style-name="artikel_kop_titel"><text:span text:style-name="artikel_kop_label"/> <text:span text:style-name="artikel_kop_nr">1.4</text:span> Soorten vorderingen </text:p>
              <text:p text:style-name="al">De vorderingen van de gemeente Horst aan de Maas kunnen worden onderscheiden in: </text:p>
              <text:p text:style-name="al"/>
              <text:list text:style-name="id1-3-2-2-1-5-4">
                <text:list-item text:style-override="id1-3-2-2-1-5-4-1">
                  <text:number>-</text:number>
                  <text:p text:style-name="al">Publiekrechtelijk</text:p>
                </text:list-item>
                <text:list-item text:style-override="id1-3-2-2-1-5-4-2">
                  <text:number>-</text:number>
                  <text:p text:style-name="al">Privaatrechtelijk</text:p>
                </text:list-item>
              </text:list>
              <text:p text:style-name="al">Het verschil in de aard van de vordering vergt voor elk van de soort vorderingen een aparte benaderingswijze als het gaat om invorderingsmaatregelen. In deze Leidraad wordt uitsluitend ingegaan op de kaders en de beleidsregels van publiekrechtelijke en privaatrechtelijke vorderingen. </text:p>
            </text:section>
            <text:p text:style-name="hoofdstuk_bottom"/>
          </text:section>
          <text:section text:name="hoofdstuk_id1-3-2-2-2" text:style-name="hoofdstuk">
            <text:p text:style-name="hoofdstuk_kop"><text:span text:style-name="label">Hoofdstuk</text:span> <text:span text:style-name="nr">2</text:span> Publiekrechtelijke vorderingen </text:p>
            <text:section text:name="artikel_id1-3-2-2-2-2" text:style-name="artikel">
              <text:p text:style-name="artikel_kop_titel"><text:span text:style-name="artikel_kop_label"/> <text:span text:style-name="artikel_kop_nr">2.1</text:span> Wet- en regelgeving</text:p>
              <text:p text:style-name="al">De invordering van publiekrechtelijke vorderingen is geregeld in verschillende wetten en regels. Hieronder volgen 3 belangrijke wetten:</text:p>
              <text:p text:style-name="al"/>
              <text:p text:style-name="al">
              <text:span text:style-name="nadrukvet">Invorderingswet 1990 (IW 1990) </text:span>
            </text:p>
              <text:p text:style-name="al">De gemeente Horst aan de Maas is op grond van de Gemeentewet (artikelen 231 en 249) bevoegd om de IW 1990 en de Kostenwet te gebruiken om belastingen te innen. </text:p>
              <text:p text:style-name="al"/>
              <text:p text:style-name="al">
              <text:span text:style-name="nadrukvet">Kostenwet invordering Rijksbelastingen</text:span>
            </text:p>
              <text:p text:style-name="al">De kostenwet bevat tarieven voor invorderingsmaatregelen, zoals aanmaningen, dwangbevel en beslag. Voor de actuele tarieven moet de Kostenwet worden geraadpleegd. </text:p>
              <text:p text:style-name="al"/>
              <text:p text:style-name="al">
              <text:span text:style-name="nadrukvet">Algemene wet bestuursrecht (</text:span>
              <text:span text:style-name="nadrukvet">Awb</text:span>
              <text:span text:style-name="nadrukvet">)</text:span>
            </text:p>
              <text:p text:style-name="al">De Algemene wet bestuursrecht (Awb) is een wet die regels geeft over hoe de gemeente moet omgaan met particulieren en bedrijven. Het zorgt ervoor dat de gemeente eerlijk, duidelijk en volgens bepaalde procedures handelt als zij besluiten neemt die invloed hebben op mensen. </text:p>
              <text:p text:style-name="al"/>
              <text:p text:style-name="al">Volgens de Invorderingswet 1990 zijn niet alle regels uit de Awb van toepassing. Maar voor de invordering van gemeentelijke belastingen probeert de gemeente Horst aan de Maas zoveel mogelijk de werkwijze uit de Awb te volgen.</text:p>
              <text:p text:style-name="al"/>
              <text:p text:style-name="al">
              <text:span text:style-name="nadrukvet">Dwangsom bij niet-tijdige beslissing</text:span>
            </text:p>
              <text:p text:style-name="al">Eén van de regels uit de Awb die niet standaard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Dit passen wij in het invorderingsproces alleen in de volgende situaties toe:</text:p>
              <text:p text:style-name="al"/>
              <text:list text:style-name="id1-3-2-2-2-2-20">
                <text:list-item text:style-override="id1-3-2-2-2-2-20-1">
                  <text:number>-</text:number>
                  <text:p text:style-name="al">bezwaarschriften tegen beschikkingen invorderingsrente (art. 30, lid 1); </text:p>
                </text:list-item>
                <text:list-item text:style-override="id1-3-2-2-2-2-20-2">
                  <text:number>-</text:number>
                  <text:p text:style-name="al">bezwaarschriften tegen beschikkingen aansprakelijkstelling (art. 49, lid 1); </text:p>
                </text:list-item>
                <text:list-item text:style-override="id1-3-2-2-2-2-20-3">
                  <text:number>-</text:number>
                  <text:p text:style-name="al">bezwaar- en beroepschriften als bedoeld in art. 7, lid 1, Kostenwet;</text:p>
                </text:list-item>
                <text:list-item text:style-override="id1-3-2-2-2-2-20-4">
                  <text:number>-</text:number>
                  <text:p text:style-name="al">bezwaarschriften tegen beschikkingen kostenvergoeding bij een onrechtmatig opgelegde </text:p>
                </text:list-item>
                <text:list-item text:style-override="id1-3-2-2-2-2-20-5">
                  <text:number>-</text:number>
                  <text:p text:style-name="al">verplichting als bedoeld in artikel 62a, eerste lid, van de wet;</text:p>
                </text:list-item>
                <text:list-item text:style-override="id1-3-2-2-2-2-20-6">
                  <text:number>-</text:number>
                  <text:p text:style-name="al">bezwaarschriften tegen beschikkingen bestuurlijke boete als bedoel in artikel 63b van de wet. </text:p>
                </text:list-item>
              </text:list>
            </text:section>
            <text:section text:name="artikel_id1-3-2-2-2-3" text:style-name="artikel">
              <text:p text:style-name="artikel_kop_titel"><text:span text:style-name="artikel_kop_label"/> <text:span text:style-name="artikel_kop_nr">2.2</text:span> Begrippen</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cell_frame_all" table:number-rows-spanned="1" table:number-columns-spanned="1">
                      <text:p text:style-name="table_al">De heffingsambtenaar</text:p>
                    </table:table-cell>
                    <table:table-cell table:style-name="cell_frame_all" table:number-rows-spanned="1" table:number-columns-spanned="1">
                      <text:p text:style-name="table_al">is verantwoordelijk voor het opleggen van de belastingaanslagen. Naast het opleggen van de aanslagen beslist de heffingsambtenaar ook op de bezwaarschriften, en treedt voor de gemeente op in beroep en hoger beroep. </text:p>
                    </table:table-cell>
                  </table:table-row>
                  <table:table-row table:style-name="row">
                    <table:table-cell table:style-name="cell_frame_all" table:number-rows-spanned="1" table:number-columns-spanned="1">
                      <text:p text:style-name="table_al">De invorderingsambtenaar</text:p>
                    </table:table-cell>
                    <table:table-cell table:style-name="cell_frame_all" table:number-rows-spanned="1" table:number-columns-spanned="1">
                      <text:p text:style-name="table_al">is verantwoordelijk voor het incasseren van de opgelegde aanslagen. Naast het verzenden van de aanslagen en het incasseren van de bedragen, zorgt de invorderingsambtenaar voor kwijtschelding en dwangmaatregelen zoals aanmaningen en dwangbevelen. </text:p>
                    </table:table-cell>
                  </table:table-row>
                  <table:table-row table:style-name="row">
                    <table:table-cell table:style-name="cell_frame_all" table:number-rows-spanned="1" table:number-columns-spanned="1">
                      <text:p text:style-name="table_al">De belastingschuldige</text:p>
                    </table:table-cell>
                    <table:table-cell table:style-name="cell_frame_all" table:number-rows-spanned="1" table:number-columns-spanned="1">
                      <text:p text:style-name="table_al">is degene die de belastingaanslag moet betalen - dus op wiens naam de belastingaanslag is gesteld. </text:p>
                    </table:table-cell>
                  </table:table-row>
                  <table:table-row table:style-name="row">
                    <table:table-cell table:style-name="cell_frame_all" table:number-rows-spanned="1" table:number-columns-spanned="1">
                      <text:p text:style-name="table_al">Gevorderde som (Kostenwet)</text:p>
                    </table:table-cell>
                    <table:table-cell table:style-name="cell_frame_all" table:number-rows-spanned="1" table:number-columns-spanned="1">
                      <text:p text:style-name="table_al">is het openstaande belastingbedrag zonder kosten van de aanmaning en het dwangbevel en zonder invorderingsrente.</text:p>
                    </table:table-cell>
                  </table:table-row>
                  <table:table-row table:style-name="row">
                    <table:table-cell table:style-name="cell_frame_all" table:number-rows-spanned="1" table:number-columns-spanned="1">
                      <text:p text:style-name="table_al">De belastingdeurwaarder</text:p>
                    </table:table-cell>
                    <table:table-cell table:style-name="cell_frame_all" table:number-rows-spanned="1" table:number-columns-spanned="1">
                      <text:p text:style-name="table_al">is wettelijk bevoegd om deurwaarderswerkzaamheden in het kader van dwangmaatregelen te verrichten voor de invordering van gemeentelijke belastingen. De belastingdeurwaarder voert zijn taken altijd uit in opdracht van de invorderingsambtenaar en houdt bij de uitoefening van die taken rekening met de persoonlijke situatie van de belastingschuldige.</text:p>
                    </table:table-cell>
                  </table:table-row>
                  <table:table-row table:style-name="row">
                    <table:table-cell table:style-name="cell_frame_all" table:number-rows-spanned="1" table:number-columns-spanned="1">
                      <text:p text:style-name="table_al">Een ondernemer</text:p>
                    </table:table-cell>
                    <table:table-cell table:style-name="cell_frame_all" table:number-rows-spanned="1" table:number-columns-spanned="1">
                      <text:p text:style-name="table_al">is een belastingschuldige die een onderneming heeft of zelfstandig een beroep uitoefent.</text:p>
                    </table:table-cell>
                  </table:table-row>
                  <table:table-row table:style-name="row">
                    <table:table-cell table:style-name="cell_frame_all" table:number-rows-spanned="1" table:number-columns-spanned="1">
                      <text:p text:style-name="table_al">Een particulier </text:p>
                    </table:table-cell>
                    <table:table-cell table:style-name="cell_frame_all" table:number-rows-spanned="1" table:number-columns-spanned="1">
                      <text:p text:style-name="table_al">is een belastingschuldige die geen ondernemer is.</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Het invorderingsproces </text:p>
            <text:section text:name="artikel_id1-3-2-2-3-2" text:style-name="artikel">
              <text:p text:style-name="artikel_kop_titel"><text:span text:style-name="artikel_kop_label"/> <text:span text:style-name="artikel_kop_nr"/> </text:p>
              <text:p text:style-name="al">Het proces van belastinginning is eenvoudig: er ontstaat een schuld, een belastingaanslag wordt verstuurd, en er wordt gecontroleerd of de betaling plaatsvindt. Als de betaling uitblijft, wordt er eerst een aanmaning met kosten, een kennisgeving dwangbevel en een dwangbevel met kosten verzonden. Uiteindelijk kunnen dwangmaatregelen zoals beslag volgen. </text:p>
              <text:p text:style-name="al"/>
              <text:p text:style-name="al">Als de invordering op verschillende manieren kan plaatsvinden, dan kiest de gemeente Horst aan de Maas voor de meest eenvoudige, snelle en goedkope manier.</text:p>
            </text:section>
            <text:section text:name="artikel_id1-3-2-2-3-3" text:style-name="artikel">
              <text:p text:style-name="artikel_kop_titel"><text:span text:style-name="artikel_kop_label"/> <text:span text:style-name="artikel_kop_nr">3.1</text:span> Stap 1: belastingaanslag (art. 8 IW)</text:p>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
              <text:span text:style-name="nadrukvet">Versturen van het aanslagbiljet</text:span>
            </text:p>
              <text:p text:style-name="al">De belastingaanslag wordt naar de belastingschuldige gestuurd. In sommige gevallen wordt de belastingaanslag niet aan de belastingschuldige maar naar de wettelijke vertegenwoordiger verstuurt.</text:p>
              <text:p text:style-name="al"/>
              <text:p text:style-name="al">
              <text:span text:style-name="nadrukvet">MijnOverheid</text:span>
            </text:p>
              <text:p text:style-name="al">De belastingaanslag kan aan een belastingschuldige ook digitaal via MijnOverheid worden gestuurd. De belastingaanslag komt dan binnen in de Berichtenbox van MijnOverheid. De belastingaanslag wordt dan niet meer per post toegestuurd. Als de belastingschuldige géén berichten meer wil ontvangen in de Berichtenbox, dan dient belastingschuldige dat zelf aan te passen in MijnOverheid. </text:p>
            </text:section>
            <text:section text:name="artikel_id1-3-2-2-3-4" text:style-name="artikel">
              <text:p text:style-name="artikel_kop_titel"><text:span text:style-name="artikel_kop_label"/> <text:span text:style-name="artikel_kop_nr">3.2</text:span> Stap 2: aanmaning (art. 11 IW)</text:p>
              <text:p text:style-name="al">Betaalt de belastingschuldige voor de laatste vervaldatum niet? Dan volgt een aanmaning. De belastingschuldige moet dan binnen 2 weken het openstaande bedrag betalen, met extra kosten. </text:p>
            </text:section>
            <text:section text:name="artikel_id1-3-2-2-3-5" text:style-name="artikel">
              <text:p text:style-name="artikel_kop_titel"><text:span text:style-name="artikel_kop_label"/> <text:span text:style-name="artikel_kop_nr">3.3</text:span> Stap 3: kennisgeving dwangbevel</text:p>
              <text:p text:style-name="al">Blijkt dat de belastingschuldige na de aanmaning nog niet het volledige bedrag heeft betaald, dan wordt hij voor de laatste keer, voordat er een dwangbevel wordt betekend, in de gelegenheid gesteld om het openstaande bedrag alsnog binnen 5 dagen te voldoen. </text:p>
            </text:section>
            <text:section text:name="artikel_id1-3-2-2-3-6" text:style-name="artikel">
              <text:p text:style-name="artikel_kop_titel"><text:span text:style-name="artikel_kop_label"/> <text:span text:style-name="artikel_kop_nr">3.4</text:span> Stap 4: uitvaardigen dwangbevel (art. 12 IW)</text:p>
              <text:p text:style-name="al">Als de belastingschuldige na de aanmaning of de kennisgeving dwangbevel nog steeds niet betaalt, zal de invorderingsambtenaar dwangmaatregelen moeten nemen om het geld in te vorderen.</text:p>
              <text:p text:style-name="al"/>
              <text:p text:style-name="al">Voor het nemen van die maatregelen moet de invorderingsambtenaar een dwangbevel (=een titel) hebben. Dit is een officiële brief waarin de belastingschuldige bevel krijgt om de schuld te betalen. </text:p>
            </text:section>
            <text:section text:name="artikel_id1-3-2-2-3-7" text:style-name="artikel">
              <text:p text:style-name="artikel_kop_titel"><text:span text:style-name="artikel_kop_label"/> <text:span text:style-name="artikel_kop_nr">3.5</text:span> Stap 5: betekenen dwangbevel (art. 13 IW)</text:p>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list text:style-name="id1-3-2-2-3-7-5">
                <text:list-item text:style-override="id1-3-2-2-3-7-5-1">
                  <text:number>-</text:number>
                  <text:p text:style-name="al">de belastingaanslag die nog niet is betaald;</text:p>
                </text:list-item>
                <text:list-item text:style-override="id1-3-2-2-3-7-5-2">
                  <text:number>-</text:number>
                  <text:p text:style-name="al">de plicht om te betalen, en;</text:p>
                </text:list-item>
                <text:list-item text:style-override="id1-3-2-2-3-7-5-3">
                  <text:number>-</text:number>
                  <text:p text:style-name="al">de gevolgen als er niet wordt betaald. </text:p>
                </text:list-item>
              </text:list>
              <text:p text:style-name="al"/>
              <text:p text:style-name="al">Er zijn twee manieren om het dwangbevel te betekenen:</text:p>
              <text:list text:style-name="id1-3-2-2-3-7-8">
                <text:list-item text:style-override="id1-3-2-2-3-7-8-1">
                  <text:number>1.</text:number>
                  <text:p text:style-name="al">Door de invorderingsambtenaar via de post (art. 13 IW). </text:p>
                </text:list-item>
                <text:list-item text:style-override="id1-3-2-2-3-7-8-2">
                  <text:number>2.</text:number>
                  <text:p text:style-name="al">Door een deurwaarder aan de deur volgens de regels van het Wetboek van Burgerlijke Rechtsvordering (Rv).</text:p>
                </text:list-item>
              </text:list>
              <text:p text:style-name="al"/>
              <text:p text:style-name="al">De invorderingsambtenaar maakt zoveel mogelijk gebruik van de mogelijkheid het dwangbevel per post te betekenen.</text:p>
              <text:p text:style-name="al"/>
              <text:p text:style-name="al">
              <text:span text:style-name="nadrukvet">Kosten betekening dwangbevel</text:span>
            </text:p>
              <text:p text:style-name="al">Het betekenen van een dwangbevel kost de belastingschuldige geld. Hoe hoog de kosten zijn, hangt af van de gevorderde som. </text:p>
            </text:section>
            <text:section text:name="artikel_id1-3-2-2-3-8" text:style-name="artikel">
              <text:p text:style-name="artikel_kop_titel"><text:span text:style-name="artikel_kop_label"/> <text:span text:style-name="artikel_kop_nr">3.6</text:span> Stap 6: vordering (art. 19 IW) </text:p>
              <text:p text:style-name="al">De invorderingsambtenaar kan een derde (is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section>
            <text:section text:name="artikel_id1-3-2-2-3-9" text:style-name="artikel">
              <text:p text:style-name="artikel_kop_titel"><text:span text:style-name="artikel_kop_label"/> <text:span text:style-name="artikel_kop_nr">3.7</text:span> Stap 7: hernieuwd bevel tot betaling (art.14 IW)</text:p>
              <text:p text:style-name="al">Als de belastingschuldige na een met de post gestuurd dwangbevel niet op tijd betaalt, gaat de belastingdeurwaarder op bezoek met een hernieuwd bevel tot betaling.</text:p>
              <text:p text:style-name="al"/>
              <text:p text:style-name="al">De belastingdeurwaarder geeft dit hernieuwde bevel aan de belastingschuldige of aan één van zijn huisgenoten. De belastingschuldige moet het verschuldigde bedrag direct aan de belastingdeurwaarder betalen. Als er niemand thuis is, wordt het hernieuwd bevel in de brievenbus gedaan. In dat geval krijgt de belastingschuldige nog 2 dagen om te betalen. </text:p>
              <text:p text:style-name="al"/>
              <text:p text:style-name="al">
              <text:span text:style-name="nadrukvet">Kosten hernieuwd bevel tot betaling</text:span>
            </text:p>
              <text:p text:style-name="al">Voor het betekenen van het hernieuwd bevel tot betaling brengt de deurwaarder extra kosten in rekening.</text:p>
            </text:section>
            <text:section text:name="artikel_id1-3-2-2-3-10" text:style-name="artikel">
              <text:p text:style-name="artikel_kop_titel"><text:span text:style-name="artikel_kop_label"/> <text:span text:style-name="artikel_kop_nr">3.8</text:span> Stap 8: beslag (artikel 14 IW)</text:p>
              <text:p text:style-name="al">Als de belastingschuldige na het hernieuwd bevel of vordering niet betaalt dan kan de invorderingsambtenaar de belastingdeurwaarder opdrachtgeven om beslag te leggen. </text:p>
              <text:p text:style-name="al">Beslaglegging is een juridische term. Het verwijst naar de handeling waarbij een deurwaarder het recht heeft om eigendommen van een belastingschuldige in beslag te nemen. </text:p>
              <text:p text:style-name="al"/>
              <text:p text:style-name="al">
              <text:span text:style-name="nadrukvet">Op welke zaken mag een deurwaarder beslag leggen?</text:span>
            </text:p>
              <text:p text:style-name="al">Beslaglegging kan bijvoorbeeld plaatsvinden:</text:p>
              <text:p text:style-name="al"/>
              <text:list text:style-name="id1-3-2-2-3-10-8">
                <text:list-item text:style-override="id1-3-2-2-3-10-8-1">
                  <text:number>-</text:number>
                  <text:p text:style-name="al">onder derden (bijv. door beslag op een auto die bij een garage staat voor onderhoud);</text:p>
                </text:list-item>
                <text:list-item text:style-override="id1-3-2-2-3-10-8-2">
                  <text:number>-</text:number>
                  <text:p text:style-name="al">op roerende zaken (bijvoorbeeld auto, TV);</text:p>
                </text:list-item>
                <text:list-item text:style-override="id1-3-2-2-3-10-8-3">
                  <text:number>-</text:number>
                  <text:p text:style-name="al">op onroerende zaken (bijvoorbeeld woning);</text:p>
                </text:list-item>
              </text:list>
              <text:p text:style-name="al">
              <text:span text:style-name="nadrukvet">Specifieke vorm van beslag</text:span>
            </text:p>
              <text:list text:style-name="id1-3-2-2-3-10-10">
                <text:list-item text:style-override="id1-3-2-2-3-10-10-1">
                  <text:number>-</text:number>
                  <text:p text:style-name="al">loonbeslag (bij de werkgever wordt op het loon van de werknemer beslag gelegd). </text:p>
                </text:list-item>
              </text:list>
              <text:p text:style-name="al">Meer informatie hierover is te vinden in hoofdstuk 4. </text:p>
            </text:section>
            <text:p text:style-name="hoofdstuk_bottom"/>
          </text:section>
          <text:section text:name="hoofdstuk_id1-3-2-2-4" text:style-name="hoofdstuk">
            <text:p text:style-name="hoofdstuk_kop"><text:span text:style-name="label">Hoofdstuk</text:span> <text:span text:style-name="nr">4</text:span> Waarop kan beslag worden gelegd?</text:p>
            <text:section text:name="artikel_id1-3-2-2-4-2" text:style-name="artikel">
              <text:p text:style-name="artikel_kop_titel"><text:span text:style-name="artikel_kop_label"/> <text:span text:style-name="artikel_kop_nr"/> </text:p>
              <text:p text:style-name="al">Als de belastingschuldige na het dwangbevel nog niet betaalt, kan er beslag worden gelegd of vordering worden gedaan op het inkomen of zijn eigendommen. In dit hoofdstuk worden die maatregelen toegelicht. </text:p>
            </text:section>
            <text:section text:name="artikel_id1-3-2-2-4-3" text:style-name="artikel">
              <text:p text:style-name="artikel_kop_titel"><text:span text:style-name="artikel_kop_label"/> <text:span text:style-name="artikel_kop_nr">4.1</text:span> Vordering op loon of uitkering (loonbeslag)</text:p>
              <text:p text:style-name="al">De invorderingsambtenaar kan een vordering doen op loon, uitkering, pensioen of op andere periodieke betalingen die de belastingschuldige ontvangt. Iedere maand wordt er dan een deel van het salaris of uitkering opgeëist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 door de invorderingsambtenaar. </text:p>
              <text:p text:style-name="al"/>
              <text:p text:style-name="al">
              <text:span text:style-name="nadrukvet">Beslagvrije voet</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
              <text:span text:style-name="nadrukvet">Bezwaar tegen beslagvrije voet</text:span>
            </text:p>
              <text:p text:style-name="al">Als de belastingschuldige vindt dat er te veel geld wordt ingehouden, kan betrokkene vragen om de beslagvrije voet aan te passen. Daarvoor dient de belastingschuldige binnen 4 weken contact op te nemen met het externe deurwaarderskantoor. </text:p>
              <text:p text:style-name="al"/>
              <text:p text:style-name="al">
              <text:span text:style-name="nadrukvet">Vordering (loonbeslag) opheffen</text:span>
            </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section>
            <text:section text:name="artikel_id1-3-2-2-4-4" text:style-name="artikel">
              <text:p text:style-name="artikel_kop_titel"><text:span text:style-name="artikel_kop_label"/> <text:span text:style-name="artikel_kop_nr">4.2</text:span> Betalingsvordering</text:p>
              <text:p text:style-name="al">Een betalingsvordering is een manier om beslag te leggen op de betaal- en spaar- en andere rekeningen bij de bank van de belastingschuldige. De betalingsvordering kan worden toegepast bij zowel particulieren als ondernemingen. </text:p>
              <text:p text:style-name="al"/>
              <text:p text:style-name="al">
              <text:span text:style-name="nadrukvet">Beslagvrij bedrag en betalingsvordering</text:span>
            </text:p>
              <text:p text:style-name="al">Voor ondernemingen geldt er geen beslagvrij bedrag. Alleen voor particulieren blijft het zogenoemde beslagvrij bedrag beschikbaar. Met dit bedrag kan de belastingschuldige zijn levensonderhoud betalen. Het bedrag boven dit vrij te laten bedrag wordt gebruikt om de belasting te betalen. Het beslagvrij bedrag is wettelijk vastgesteld en is afhankelijk van de leefsituatie. </text:p>
              <text:p text:style-name="al"/>
              <text:p text:style-name="al">Deze bedragen zijn wettelijk vastgelegd in artikel 475da, lid 1, van het Wetboek van Burgerlijke Rechtsvordering (Rv.). </text:p>
              <text:p text:style-name="al"/>
              <text:p text:style-name="al">
              <text:span text:style-name="nadrukvet">Kosten betalingsvordering</text:span>
            </text:p>
              <text:p text:style-name="al">De invorderingsambtenaar brengt geen kosten in rekening voor de betalingsvordering. De bank kan wel kosten in rekening brengen. </text:p>
              <text:p text:style-name="al"/>
              <text:p text:style-name="al">
              <text:span text:style-name="nadrukvet">Wanneer wordt de belastingschuldige geïnformeerd over een betalingsvordering</text:span>
            </text:p>
              <text:p text:style-name="al">De belastingschuldige krijgt binnen 8 dagen een brief nadat er een betalingsvordering is gedaan. In die brief wordt ook het beslagvrij bedrag vermeld. Ook krijgt de belastingschuldige een brief zodra de bank de belastingschuld heeft betaald.</text:p>
              <text:p text:style-name="al"/>
              <text:p text:style-name="al">
              <text:span text:style-name="nadrukvet">Bezwaar maken tegen de betalingsvordering is niet mogelijk</text:span>
            </text:p>
              <text:p text:style-name="al">Belastingschuldige kan geen bezwaar of beroep indienen tegen de betalingsvordering. Als de belastingschuldige het niet eens is met de beslaglegging dan kan belastingschuldige een kort geding starten waarbij de rechter wordt gevraagd om de beslaglegging ongedaan te maken. Voor deze procedure (artikel 17 IW) is een advocaat verplicht.</text:p>
            </text:section>
            <text:section text:name="artikel_id1-3-2-2-4-5" text:style-name="artikel">
              <text:p text:style-name="artikel_kop_titel"><text:span text:style-name="artikel_kop_label"/> <text:span text:style-name="artikel_kop_nr">4.3</text:span> Vordering onder huurder, pachter, curator of houder van penningen</text:p>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De vordering onder huurder, pachter, curator of houder van penningen wordt indien nodig toegepast. </text:p>
            </text:section>
            <text:section text:name="artikel_id1-3-2-2-4-6" text:style-name="artikel">
              <text:p text:style-name="artikel_kop_titel"><text:span text:style-name="artikel_kop_label"/> <text:span text:style-name="artikel_kop_nr">4.4</text:span> Overheidsvordering</text:p>
              <text:p text:style-name="al">De overheidsvordering is een eenvoudige manier van beslag leggen op de betaalrekening(en) van de belastingschuldige, inclusief de kredietruimte. </text:p>
              <text:p text:style-name="al"/>
              <text:p text:style-name="al">Het beslag heeft geen betrekking op spaarrekeningen of tegoeden op creditcards en wordt niet uitgevoerd wanneer de belastingschuldige in de schuldsanering zit of failliet is verklaard. De bank is verplicht hieraan mee te werken. </text:p>
              <text:p text:style-name="al"/>
              <text:p text:style-name="al">Als de invorderingsambtenaar een overheidsvordering heeft gedaan, krijgt de belastingschuldige hierover een brief. De bank meldt op het bankafschrift ook dat de overheidsvordering is gedaan. De belastingschuldige kan zijn bank geen opdracht geven het bedrag terug te storten.</text:p>
              <text:p text:style-name="al"/>
              <text:p text:style-name="al">
              <text:span text:style-name="nadrukvet">Hoeveel mag er worden afgeschreven</text:span>
            </text:p>
              <text:p text:style-name="al">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Geldproblemen door de overheidsvordering</text:span>
            </text:p>
              <text:p text:style-name="al">Als de belastingschuldige geldproblemen krijgt door de uitvoering van de overheidsvordering dan kan de belastingschuldige contact opnemen met de invorderingsambtenaar. </text:p>
              <text:p text:style-name="al">De invorderingsambtenaar maakt dan betaalafspraken over het nog te betalen bedrag en kan (een deel van) het met de overheidsvordering afgeschreven bedrag terugbetalen.</text:p>
              <text:p text:style-name="al"/>
              <text:p text:style-name="al">
              <text:span text:style-name="nadrukvet">Bezwaar tegen beslagvrije voet overheidsvordering</text:span>
            </text:p>
              <text:p text:style-name="al">De invorderingsambtenaar berekent de beslagvrije voet voordat de overheidsvordering wordt gestuurd aan de bank. Als de belastingschuldige hierdoor een lager bedrag overhoudt dan de voor hem geldende beslagvrije voet, kan hij de invorderingsambtenaar verzoeken de overheidsvordering in te trekken. </text:p>
              <text:p text:style-name="al"/>
              <text:p text:style-name="al">Bij het verzoek aan de invorderingsambtenaar moet de belastingschuldige:</text:p>
              <text:list text:style-name="id1-3-2-2-4-6-19">
                <text:list-item text:style-override="id1-3-2-2-4-6-19-1">
                  <text:number>-</text:number>
                  <text:p text:style-name="al">inkomen -en gezinsgegevens verstrekken voor de vaststelling van de beslagvrije voet;</text:p>
                </text:list-item>
                <text:list-item text:style-override="id1-3-2-2-4-6-19-2">
                  <text:number>-</text:number>
                  <text:p text:style-name="al">een overzicht verstrekken van banktegoeden op het moment dat de overheidsvordering is gedaan;</text:p>
                </text:list-item>
                <text:list-item text:style-override="id1-3-2-2-4-6-19-3">
                  <text:number>-</text:number>
                  <text:p text:style-name="al">aangeven of op het moment dat de overheidsvordering werd gedaan ook al beslag op het loon was gelegd. </text:p>
                </text:list-item>
              </text:list>
              <text:p text:style-name="al">De invorderingsambtenaar bepaalt op grond hiervan eerst de van toepassing zijnde beslagvrije voet. Als deze berekening leidt tot een correctie van de vordering, past de invorderingsambtenaar een vermogenstoets toe. </text:p>
              <text:p text:style-name="al"/>
              <text:p text:style-name="al">Dit gebeurt op basis van het totaal van de bank- en spaartegoeden op het moment dat de vordering is gedaan. Hiermee wordt voorkomen dat de belastingschuldige met geen of weinig inkomen maar met spaargeld de overheidsvordering ongedaan kan laten maken. </text:p>
              <text:p text:style-name="al"/>
              <text:p text:style-name="al">Als door een gerechtsdeurwaarder beslag is gelegd op het loon houdt de invorderingsambtenaar bij zijn beoordeling of de overheidsvordering moet worden ingetrokken, rekening met het feit dat belastingschuldige slechts het met zijn beslagvrije voet corresponderende bedrag op zijn bankrekening overgemaakt krijgt. </text:p>
              <text:p text:style-name="al"/>
              <text:p text:style-name="al">Als geen spaartegoeden aanwezig zijn, is in die gevallen – afgezien van specifieke omstandigheden - aannemelijk dat belastingschuldige door het toepassen van de overheidsvordering een lager bedrag overhoudt dan overeenkomt met de voor hem geldende beslagvrije voet. </text:p>
              <text:p text:style-name="al"/>
              <text:p text:style-name="al">Bij aantasting van de beslagvrije voet door de overheidsvordering geldt een beperkte terugwerkende kracht. Dit betekent dat alleen de laatste overheidsvordering vóór het verzoek om herberekening van de beslagvrije voet ongedaan gemaakt wordt.</text:p>
            </text:section>
            <text:section text:name="artikel_id1-3-2-2-4-7" text:style-name="artikel">
              <text:p text:style-name="artikel_kop_titel"><text:span text:style-name="artikel_kop_label"/> <text:span text:style-name="artikel_kop_nr">4.5</text:span> Beslag op roerende zaken</text:p>
              <text:p text:style-name="al">De belastingdeurwaarder kan bij de belastingschuldige thuis of in diens bedrijf komen om beslag te leggen op de roerende zaken, bijvoorbeeld op een auto of andere spullen. De belastingdeurwaarder maakt hiervan een verslag; het proces-verbaal van beslag. De belastingschuldige ontvangt een kopie hiervan. </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Belastingschuldige mag de bezittingen niet beschadigen, verkopen of weggeven. </text:p>
              <text:p text:style-name="al">De belastingdeurwaarder kan ze ook weghale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Dit geldt echter <text:span text:style-name="nadrukvet">niet</text:span> als:</text:p>
              <text:list text:style-name="id1-3-2-2-4-7-12">
                <text:list-item text:style-override="id1-3-2-2-4-7-12-1">
                  <text:number>a.</text:number>
                  <text:p text:style-name="al">aannemelijk is dat de belastingschuldige zijn schuld wel kan, maar niet wil betalen; of</text:p>
                </text:list-item>
                <text:list-item text:style-override="id1-3-2-2-4-7-12-2">
                  <text:number>b.</text:number>
                  <text:p text:style-name="al">de invorderingsambtenaar aannemelijk maakt dat de belastingschuldige door het beslag en de verkoop van de roerende zaken niet op een te zware manier wordt benadeeld. Dit kan bijvoorbeeld het geval zijn bij beslag ter voorkoming van meer schulden. </text:p>
                </text:list-item>
              </text:list>
              <text:p text:style-name="al">
              <text:span text:style-name="nadrukvet">Kosten van het beslag</text:span>
            </text:p>
              <text:p text:style-name="al">De belastingdeurwaarder voert bij een beslag meerdere acties uit, zoals het opmaken van een proces-verbaal van beslag en het betekenen van het beslag aan de belastingschuldige. Deze kosten staan in de Kostenwet. </text:p>
              <text:p text:style-name="al"/>
              <text:p text:style-name="al">De belastingschuldige wordt vooraf geïnformeerd wanneer er beslag zal worden gelegd. </text:p>
              <text:p text:style-name="al">In het proces-verbaal dat de deurwaarder opmaakt, staat omschreven welke roerende zaken in beslag zijn genomen en op welke datum deze in het openbaar zullen worden verkocht.</text:p>
              <text:p text:style-name="al"/>
              <text:p text:style-name="al">Voor het treffen van een betalingsregeling moet de belastingschuldige contact opnemen met het deurwaarderskantoor. Het deurwaarderskantoor houdt zich daarbij aan de beleidsregels van de gemeente Horst aan de Maas.</text:p>
              <text:p text:style-name="al"/>
              <text:p text:style-name="al">
              <text:span text:style-name="nadrukvet">De belastingschuldige is het niet eens met het beslag (verzet)</text:span>
            </text:p>
              <text:p text:style-name="al">De belastingschuldige kan in verzet komen tegen het gelegde beslag. Belastingschuldige moet dan een advocaat inschakelen om de invorderingsambtenaar te dagvaarden. De zaak wordt vervolgens behandeld bij een rechtbank. Of een advocaat verplicht is, hangt af van het bedrag van het executiegeschil.</text:p>
            </text:section>
            <text:section text:name="artikel_id1-3-2-2-4-8" text:style-name="artikel">
              <text:p text:style-name="artikel_kop_titel"><text:span text:style-name="artikel_kop_label"/> <text:span text:style-name="artikel_kop_nr">4.6</text:span> Beslag onroerende zaken</text:p>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
              <text:p text:style-name="al">Het beslag wordt ingeschreven bij het Kadaster. Wanneer er een hypotheek rust op de woning of op het onroerend goed moet ook de financiële instelling, vaak een bank, van het beslag op de hoogte worden gebracht. </text:p>
              <text:p text:style-name="al"/>
              <text:p text:style-name="al">Door beslag te leggen op een woning, heeft de invorderingsambtenaar het recht om de woning via een notaris te verkopen. </text:p>
              <text:p text:style-name="al"/>
              <text:p text:style-name="al">De bank waar de hypotheek loopt, heeft echter het recht om de verkoop over te nemen. Een gevolg kan zijn dat de bank de hypotheek opeist. Dat betekent dat de belastingschuldige het hele bedrag van de hypotheek in 1 keer terug moet betalen of dat de bank het huis verkoopt. </text:p>
              <text:p text:style-name="al"/>
              <text:p text:style-name="al">
              <text:span text:style-name="nadrukvet">Kosten beslag onroerende zaken</text:span>
            </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Met wie moet de belastingschuldige na het beslag contact opnemen?</text:span>
            </text:p>
              <text:p text:style-name="al">Ook bij beslag op een woning hoeft dit niet automatisch te betekenen dat het tot een verkoop komt. Er is meestal nog ruimte om het samen op te lossen. De belastingschuldige dient hiervoor contact op te nemen met de belastingdeurwaarder. </text:p>
              <text:p text:style-name="al"/>
            </text:section>
            <text:p text:style-name="hoofdstuk_bottom"/>
          </text:section>
          <text:section text:name="hoofdstuk_id1-3-2-2-5" text:style-name="hoofdstuk">
            <text:p text:style-name="hoofdstuk_kop"><text:span text:style-name="label">Hoofdstuk</text:span> <text:span text:style-name="nr">5</text:span> Acties door belastingschuldige</text:p>
            <text:section text:name="artikel_id1-3-2-2-5-2" text:style-name="artikel">
              <text:p text:style-name="artikel_kop_titel"><text:span text:style-name="artikel_kop_label"/> <text:span text:style-name="artikel_kop_nr"/> </text:p>
              <text:p text:style-name="al">In dit hoofdstuk worden handelingen en/of acties door belastingschuldige toegelicht die gevolgen hebben voor het invorderingsproces. </text:p>
            </text:section>
            <text:section text:name="artikel_id1-3-2-2-5-3" text:style-name="artikel">
              <text:p text:style-name="artikel_kop_titel"><text:span text:style-name="artikel_kop_label"/> <text:span text:style-name="artikel_kop_nr">5.1</text:span> Hoe kan een belastingaanslag worden betaald?</text:p>
              <text:list text:style-name="id1-3-2-2-5-3-2">
                <text:list-item text:style-override="id1-3-2-2-5-3-2-1">
                  <text:number>-</text:number>
                  <text:p text:style-name="al">De belastingschuldige kan het bedrag zelf overmaken op het rekeningnummer zoals vermeld op het aanslagbiljet, onder vermelding van het aanslagnummer;</text:p>
                </text:list-item>
                <text:list-item text:style-override="id1-3-2-2-5-3-2-2">
                  <text:number>-</text:number>
                  <text:p text:style-name="al">op het aanslagbiljet staat een QR-code. Met deze QR-code kan de belastingschuldige het volledig openstaande bedrag betalen;</text:p>
                </text:list-item>
                <text:list-item text:style-override="id1-3-2-2-5-3-2-3">
                  <text:number>-</text:number>
                  <text:p text:style-name="al">door het bedrag contant te betalen aan de balie van het Gemeentehuis, Wilhelminaplein 6, Horst;</text:p>
                </text:list-item>
                <text:list-item text:style-override="id1-3-2-2-5-3-2-4">
                  <text:number>-</text:number>
                  <text:p text:style-name="al">door aan de belastingdeurwaarder te betalen;</text:p>
                </text:list-item>
                <text:list-item text:style-override="id1-3-2-2-5-3-2-5">
                  <text:number>-</text:number>
                  <text:p text:style-name="al">door iemand anders de belastingaanslag te laten betalen;</text:p>
                </text:list-item>
                <text:list-item text:style-override="id1-3-2-2-5-3-2-6">
                  <text:number>-</text:number>
                  <text:p text:style-name="al">door middel van automatische incasso;</text:p>
                </text:list-item>
                <text:list-item text:style-override="id1-3-2-2-5-3-2-7">
                  <text:number>-</text:number>
                  <text:p text:style-name="al">door middel van een betalingsregeling.</text:p>
                </text:list-item>
              </text:list>
            </text:section>
            <text:section text:name="artikel_id1-3-2-2-5-4" text:style-name="artikel">
              <text:p text:style-name="artikel_kop_titel"><text:span text:style-name="artikel_kop_label"/> <text:span text:style-name="artikel_kop_nr">5.2</text:span> Automatische incasso</text:p>
              <text:p text:style-name="al">Als de belastingschuldige in termijnen betaalt met een automatische incasso, dan hoeft belastingschuldige zelf geen geld over te maken. De gemeente schrijft in maximaal 10 keer het bedrag van zijn rekening af. Dat gebeurt altijd op of rond de laatste werkdag van de maand. Meer informatie hierover staat op <text:a xlink:href="https://www.horstaandemaas.nl/automatische-incasso" xlink:type="simple"><text:span text:style-name="nadrukondlijn">Automatische incasso | Gemeente Horst aan de Maas</text:span></text:a></text:p>
              <text:p text:style-name="al"/>
              <text:p text:style-name="al">
              <text:span text:style-name="nadrukvet">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Het incassoreglement is te vinden op <text:a xlink:href="http://www.overheid.nl/" xlink:type="simple"><text:span text:style-name="nadrukondlijn">www.overheid.nl</text:span></text:a></text:p>
            </text:section>
            <text:section text:name="artikel_id1-3-2-2-5-5" text:style-name="artikel">
              <text:p text:style-name="artikel_kop_titel"><text:span text:style-name="artikel_kop_label"/> <text:span text:style-name="artikel_kop_nr">5.3</text:span> Wanneer is er betaald?</text:p>
              <text:list text:style-name="id1-3-2-2-5-5-2">
                <text:list-item text:style-override="id1-3-2-2-5-5-2-1">
                  <text:number>-</text:number>
                  <text:p text:style-name="al">er is pas betaald als het bedrag op de rekening van de gemeente is ontvangen;</text:p>
                </text:list-item>
                <text:list-item text:style-override="id1-3-2-2-5-5-2-2">
                  <text:number>-</text:number>
                  <text:p text:style-name="al">bij een pin- of creditcardtransactie geldt de dag van de pin- of creditcardtransactie als tijdstip van betaling;</text:p>
                </text:list-item>
                <text:list-item text:style-override="id1-3-2-2-5-5-2-3">
                  <text:number>-</text:number>
                  <text:p text:style-name="al">bij betaling aan de belastingdeurwaarder geldt de dag waarop het bedrag aan de belastingdeurwaarder is betaald als tijdstip van betaling;</text:p>
                </text:list-item>
                <text:list-item text:style-override="id1-3-2-2-5-5-2-4">
                  <text:number>-</text:number>
                  <text:p text:style-name="al">bij betaling aan de kas van de gemeente geldt de dag waarop het bedrag aan het loket van de gemeente is betaald als tijdstip van betaling.</text:p>
                </text:list-item>
              </text:list>
            </text:section>
            <text:section text:name="artikel_id1-3-2-2-5-6" text:style-name="artikel">
              <text:p text:style-name="artikel_kop_titel"><text:span text:style-name="artikel_kop_label"/> <text:span text:style-name="artikel_kop_nr">5.4</text:span> Richtlijnen bij het afboeken van een betaling </text:p>
              <text:p text:style-name="al">Bij de afboeking van betalingen gelden de volgende richtlijnen:</text:p>
              <text:list text:style-name="id1-3-2-2-5-6-3">
                <text:list-item text:style-override="id1-3-2-2-5-6-3-1">
                  <text:number>-</text:number>
                  <text:p text:style-name="al">betalingen moeten worden afgeboekt op de aanslag die door de belastingschuldige is aangegeven, behalve als de aangegeven bestemming in strijd is met artikel 7 IW; </text:p>
                </text:list-item>
                <text:list-item text:style-override="id1-3-2-2-5-6-3-2">
                  <text:number>-</text:number>
                  <text:p text:style-name="al">betalingen waarbij de belastingschuldige geen betalingskenmerk (bijvoorbeeld een aanslagnummer) heeft vermeld (de zogenoemde ongerichte betalingen) worden afgeboekt op de oudste openstaande belastingaanslagen;</text:p>
                </text:list-item>
                <text:list-item text:style-override="id1-3-2-2-5-6-3-3">
                  <text:number>-</text:number>
                  <text:p text:style-name="al">een teveelbetaling wordt op dezelfde manier behandeld als een ongerichte betaling.</text:p>
                </text:list-item>
              </text:list>
            </text:section>
            <text:section text:name="artikel_id1-3-2-2-5-7" text:style-name="artikel">
              <text:p text:style-name="artikel_kop_titel"><text:span text:style-name="artikel_kop_label"/> <text:span text:style-name="artikel_kop_nr">5.5</text:span> Betaling bij vergissing of misverstand</text:p>
              <text:p text:style-name="al">Als de belastingschuldige per ongeluk heeft betaald door een duidelijke vergissing of misverstand, zal de invorderingsambtenaar het bedrag niet terugbetalen. Het kan namelijk zijn dat de betaling toch terecht was, waardoor de schuld is betaald en invordering niet zomaar opnieuw kan plaatsvinden. </text:p>
            </text:section>
            <text:section text:name="artikel_id1-3-2-2-5-8" text:style-name="artikel">
              <text:p text:style-name="artikel_kop_titel"><text:span text:style-name="artikel_kop_label"/> <text:span text:style-name="artikel_kop_nr">5.6</text:span> Geen mededeling verwerking betaling </text:p>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section>
            <text:section text:name="artikel_id1-3-2-2-5-9" text:style-name="artikel">
              <text:p text:style-name="artikel_kop_titel"><text:span text:style-name="artikel_kop_label"/> <text:span text:style-name="artikel_kop_nr">5.7</text:span> Betaling aan belastingschuldige (artikel 7a IW)</text:p>
              <text:p text:style-name="al">Soms moet de gemeente een bedrag betalen aan de belastingschuldige, bijvoorbeeld als er te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dat op tijd aan de invorderingsambtenaar worden doorgegeven, zodat daarmee bij de uitbetaling rekening kan worden gehouden.</text:p>
              <text:p text:style-name="al"/>
              <text:p text:style-name="al">Een derde kan in het kader van een vordering te veel afdragen aan de invorderingsambtenaar. </text:p>
              <text:p text:style-name="al">Daarvan is sprake als: </text:p>
              <text:list text:style-name="id1-3-2-2-5-9-10">
                <text:list-item text:style-override="id1-3-2-2-5-9-10-1">
                  <text:number>-</text:number>
                  <text:p text:style-name="al">de derde meer afdraagt dan aan belastingaanslag(en) openstaat; </text:p>
                </text:list-item>
                <text:list-item text:style-override="id1-3-2-2-5-9-10-2">
                  <text:number>-</text:number>
                  <text:p text:style-name="al">de derde meer afdraagt dan resteert na aftrek van de (later) vastgestelde beslagvrije voet. </text:p>
                </text:list-item>
              </text:list>
              <text:p text:style-name="al">Als alle belastingaanslag(en), waarvoor de vordering is gedaan, zijn voldaan, stort de invorderingsambtenaar het overschot terug aan de derde. Het is dan aan de derde om dit bedrag over te maken aan belastingschuldige. </text:p>
              <text:p text:style-name="al"/>
              <text:p text:style-name="al">Als voor de vordering een beslagvrije voet is vastgesteld en deze beslagvrije voet blijkt later te laag vastgesteld, maakt de invorderingsambtenaar het verschil aan belastingschuldige over. De invorderingsambtenaar licht de derde en de belastingschuldige hierover schriftelijk in.</text:p>
              <text:p text:style-name="al"/>
              <text:p text:style-name="al">
              <text:span text:style-name="nadrukvet">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wordt aangetoond dat: </text:p>
              <text:list text:style-name="id1-3-2-2-5-9-19">
                <text:list-item text:style-override="id1-3-2-2-5-9-19-1">
                  <text:number>-</text:number>
                  <text:p text:style-name="al">belastingschuldige tijdig vóór de uitbetaling bij de invorderingsambtenaar heeft aangegeven dat de uitbetaling niet meer op de desbetreffende bankrekening moet gebeuren; of</text:p>
                </text:list-item>
                <text:list-item text:style-override="id1-3-2-2-5-9-19-2">
                  <text:number>-</text:number>
                  <text:p text:style-name="al">belastingschuldige niet over het uitbetaalde bedrag kan beschikken omdat de bank heeft aangegeven dat de bankrekening waarop de uitbetaling heeft plaatsvonden, geblokkeerd is.</text:p>
                </text:list-item>
              </text:list>
              <text:p text:style-name="al">Als er aan de (wettelijke) voorwaarden is voldaan, zal de invorderingsambtenaar het eerder betaalde bedrag vervolgens terugvorderen van de derde die het bedrag heeft ontvangen, omdat deze daar geen recht op had. </text:p>
              <text:p text:style-name="al"/>
              <text:p text:style-name="al">Als er een fout is gemaakt bij de uitbetaling, bijvoorbeeld door een verkeerde aanwijzing van de belastingschuldige, dan is en blijft de belastingschuldige verantwoordelijk voor deze fout. </text:p>
              <text:p text:style-name="al"/>
              <text:p text:style-name="al">De invorderingsambtenaar stelt in zo’n geval dat de (uit)betaling is afgerond (volgens artikel 6:34 van het Burgerlijk Wetboek). Als de belastingschuldige dat wil, kan er informatie worden verstrekt over de naam, het adres en de woonplaats van de persoon aan wie het bedrag is uitbetaald.</text:p>
            </text:section>
            <text:section text:name="artikel_id1-3-2-2-5-10" text:style-name="artikel">
              <text:p text:style-name="artikel_kop_titel"><text:span text:style-name="artikel_kop_label"/> <text:span text:style-name="artikel_kop_nr">5.8</text:span> Uitstel van betaling (art 25 IW)</text:p>
              <text:p text:style-name="al">5.8.1 Uitstel van betaling algemeen</text:p>
              <text:p text:style-name="al">Er zijn 3 redenen op grond waarvan een uitstelverzoek kan worden ingediend:</text:p>
              <text:list text:style-name="id1-3-2-2-5-10-4">
                <text:list-item text:style-override="id1-3-2-2-5-10-4-1">
                  <text:number>-</text:number>
                  <text:p text:style-name="al">de belastingschuldige is het niet eens met de hoogte van de aanslag en heeft bezwaar ingediend;</text:p>
                </text:list-item>
                <text:list-item text:style-override="id1-3-2-2-5-10-4-2">
                  <text:number>-</text:number>
                  <text:p text:style-name="al">de belastingschuldige kan de aanslag niet binnen de betalingstermijn(en) betalen, omdat hij geen of onvoldoende geld heeft;</text:p>
                </text:list-item>
                <text:list-item text:style-override="id1-3-2-2-5-10-4-3">
                  <text:number>-</text:number>
                  <text:p text:style-name="al">de belastingschuldige heeft zich gemeld bij schuldhulpverlening en de schuldhulpverlener wil starten met de minnelijke schuldsanering natuurlijke personen (MSNP). Regels voor uitstel van betaling in dit geval staan vermeld in artikel 5.14.1.</text:p>
                </text:list-item>
              </text:list>
              <text:p text:style-name="al">De invorderingsambtenaar kan in een brief (beschikking) en onder diens voorwaarden een belastingschuldige uitstel van betaling verlenen. Als uitstel wordt verleend, wordt de invordering stopgezet. De invorderingsambtenaar kan hiervan afwijken als hij vreest dat de belangen van de gemeente worden geschaad of als er misbruik gemaakt wordt van het uitstel van betaling.</text:p>
              <text:p text:style-name="al"/>
              <text:p text:style-name="al">De invorderingsambtenaar verleent geen uitstel van betaling voor de volgende belastingaanslagen:</text:p>
              <text:list text:style-name="id1-3-2-2-5-10-8">
                <text:list-item text:style-override="id1-3-2-2-5-10-8-1">
                  <text:number>-</text:number>
                  <text:p text:style-name="al">toeristenbelasting; </text:p>
                </text:list-item>
                <text:list-item text:style-override="id1-3-2-2-5-10-8-2">
                  <text:number>-</text:number>
                  <text:p text:style-name="al">leges; en</text:p>
                </text:list-item>
                <text:list-item text:style-override="id1-3-2-2-5-10-8-3">
                  <text:number>-</text:number>
                  <text:p text:style-name="al">vermakelijkhedenretributie.</text:p>
                </text:list-item>
              </text:list>
              <text:p text:style-name="al">5.8.2 Aanvragen van uitstel van betaling</text:p>
              <text:p text:style-name="al">De belastingschuldige kan op 4 manieren uitstel van betaling aanvragen:</text:p>
              <text:list text:style-name="id1-3-2-2-5-10-11">
                <text:list-item text:style-override="id1-3-2-2-5-10-11-1">
                  <text:number>-</text:number>
                  <text:p text:style-name="al">per e-mail: <text:a xlink:href="mailto:postbusfinancien@horstaandemaas.nl" xlink:type="simple"><text:span text:style-name="nadrukondlijn">postbusfinancien@horstaandemaas.nl</text:span></text:a>; </text:p>
                </text:list-item>
                <text:list-item text:style-override="id1-3-2-2-5-10-11-2">
                  <text:number>-</text:number>
                  <text:p text:style-name="al">per post</text:p>
                </text:list-item>
              </text:list>
              <text:p text:style-name="al">Gemeente Horst aan de Maas</text:p>
              <text:p text:style-name="al">t.a.v. Afdeling Financiën</text:p>
              <text:p text:style-name="al">Postbus 6005</text:p>
              <text:p text:style-name="al">5960 AA Horst;</text:p>
              <text:list text:style-name="id1-3-2-2-5-10-16">
                <text:list-item text:style-override="id1-3-2-2-5-10-16-1">
                  <text:number>-</text:number>
                  <text:p text:style-name="al">per telefoon: 077 – 477 97 77;</text:p>
                </text:list-item>
                <text:list-item text:style-override="id1-3-2-2-5-10-16-2">
                  <text:number>-</text:number>
                  <text:p text:style-name="al">via het bezwaar of beroepschrift.</text:p>
                </text:list-item>
              </text:list>
              <text:p text:style-name="al">5.8.3 Uitstel van betaling in verband met bezwaar of beroep</text:p>
              <text:p text:style-name="al">Het indienen van een bezwaar of beroep geeft niet automatisch uitstel van betaling van de belastingaanslag. Bij bezwaar en beroep moet de belastingschuldige om uitstel van betaling vragen.</text:p>
              <text:p text:style-name="al"/>
              <text:p text:style-name="al">Uitstel van betaling wordt door de invorderingsambtenaar alleen verleend voor het deel van de aanslag waar het belastingschuldige bezwaar of beroep tegen maakt (het betwiste bedrag). Het niet betwiste bedrag moet gewoon op tijd betaald worden.</text:p>
              <text:p text:style-name="al"/>
              <text:p text:style-name="al">Het uitstel van betaling eindigt automatisch bij uitspraak op het bezwaar of het beroep.</text:p>
              <text:p text:style-name="al"/>
              <text:p text:style-name="al">5.8.4 Uitstel van betaling omdat de belastingschuldige de aanslag niet op tijd of in één keer kan betalen</text:p>
              <text:p text:style-name="al">Als de belastingschuldige de belastingaanslag niet op tijd of in één keer kan betalen dan kan de belastingschuldige een betalingsregeling aanvragen. Een betalingsregeling is een vorm van uitstel van betaling waarbij de invorderingsambtenaar de voorwaarde stelt dat er iedere maand een deel van de aanslag wordt betaald. </text:p>
              <text:p text:style-name="al"/>
              <text:p text:style-name="al">Onder 'betalingsregeling' valt ook het uitstel van betaling tot een bepaalde datum vanwege betalingsproblemen. </text:p>
              <text:p text:style-name="al"/>
              <text:p text:style-name="al">
              <text:span text:style-name="nadrukvet">Voorwaarden betalingsregeling</text:span>
            </text:p>
              <text:p text:style-name="al">De invorderingsambtenaar kan de volgende voorwaarden stellen aan het verlenen van een betalingsregeling:</text:p>
              <text:list text:style-name="id1-3-2-2-5-10-31">
                <text:list-item text:style-override="id1-3-2-2-5-10-31-1">
                  <text:number>-</text:number>
                  <text:p text:style-name="al">dat de betalingen dienen plaats te vinden door middel van automatische incasso;</text:p>
                </text:list-item>
                <text:list-item text:style-override="id1-3-2-2-5-10-31-2">
                  <text:number>-</text:number>
                  <text:p text:style-name="al">dat de belastingschuldige eerst een aanbetaling moet doen;</text:p>
                </text:list-item>
                <text:list-item text:style-override="id1-3-2-2-5-10-31-3">
                  <text:number>-</text:number>
                  <text:p text:style-name="al">dat de belastingschuldige (een ondernemer) zekerheid stelt. Het stellen van zekerheid betekent dat de belastingschuldige de gemeente de garantie geeft dat de schuld wordt betaald. Deze garantie kan worden gegeven bijvoorbeeld via een hypotheek of een bankgarantie.</text:p>
                </text:list-item>
              </text:list>
              <text:p text:style-name="al">Een betalingsregeling heeft alleen zin als de betalingsproblemen van belastingschuldige niet structureel zijn. Als de betalingsproblemen structureel zijn, wordt er geen betalingsregeling afgesproken.</text:p>
              <text:p text:style-name="al"/>
              <text:p text:style-name="al">5.8.5 Betalingsregeling voor particulieren en ondernemers</text:p>
              <text:p text:style-name="al">Omdat de meeste belastingen jaarlijks worden opgelegd, streeft de invorderingsambtenaar naar een betalingsregeling waarbij de openstaande aanslag volledig betaald is in het jaar van de aanslagoplegging. Dit wordt gedaan om een opstapeling van schulden zoveel mogelijk te voorkomen. </text:p>
              <text:p text:style-name="al"/>
              <text:p text:style-name="al">Alleen als de invorderingsambtenaar vindt dat er bijzondere omstandigheden zijn, kan deze termijn verlengd worden. </text:p>
              <text:p text:style-name="al"/>
              <text:p text:style-name="al">Een betalingsregeling kan maximaal 1 keer worden afgesproken. Uitzondering hierop is als de invordering is overgedragen aan het deurwaarderskantoor. Het deurwaarderskantoor kan eventueel nog 1 keer akkoord gaan met een betalingsregeling.</text:p>
              <text:p text:style-name="al"/>
              <text:p text:style-name="al">
              <text:span text:style-name="nadrukvet">Bij andere verzoeken rekening houden met de betalingscapaciteit</text:span>
            </text:p>
              <text:p text:style-name="al">Als de invorderingsambtenaar vindt dat niet akkoord kan worden gegaan met het verzoek om in termijnen te betalen, zal er worden gekeken naar de volledige financiële situatie van de belastingschuldige zodat de betalingscapaciteit kan worden bepaald. </text:p>
              <text:p text:style-name="al"/>
              <text:p text:style-name="al">De betalingscapaciteit is een berekening waaruit blijkt of en hoeveel een belastingschuldige (maandelijks) kan betalen.</text:p>
              <text:p text:style-name="al"/>
              <text:p text:style-name="al">De invorderingsambtenaar kan bij de belastingschuldige (nadere) financiële gegevens opvragen die nodig zijn voor de beoordeling van de betalingscapaciteit. Bij de berekening van de betalingscapaciteit van particulieren hanteert de invorderingsambtenaar dezelfde wijze van berekening als bij een verzoek om kwijtschelding. De betalingscapaciteit bestaat in het algemeen uit het netto-besteedbaar inkomen na aftrek van het normbedrag voor levensonderhoud. Voor het betalen van achterstallige belastingschuld wordt van het hiervoor berekende bedrag ten minste 80% opgeëist.</text:p>
              <text:p text:style-name="al"/>
              <text:p text:style-name="al">5.8.6 Verrekening van teruggaven</text:p>
              <text:p text:style-name="al">Gedurende de looptijd van de betalingsregeling worden teruggaven of andere uit te betalen bedragen verrekend. De verrekening kan ertoe leiden dat het aantal termijnen dat de belastingschuldige moet aflossen wordt verminderd en/of de laatste aflossing afwijkt van het oorspronkelijk overeengekomen bedrag.</text:p>
              <text:p text:style-name="al"/>
              <text:p text:style-name="al">5.8.7 Uitstel in verband met faillissement, WSNP en surseance van betaling</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p text:style-name="al">5.8.8 Wanneer wordt een betalingsregeling beëindigd?</text:p>
              <text:p text:style-name="al">De betalingsregeling wordt in ieder geval beëindigd als:</text:p>
              <text:list text:style-name="id1-3-2-2-5-10-56">
                <text:list-item text:style-override="id1-3-2-2-5-10-56-1">
                  <text:number>-</text:number>
                  <text:p text:style-name="al">de belastingschuldige zich niet houdt aan de voorwaarden van de betalingsregeling;</text:p>
                </text:list-item>
                <text:list-item text:style-override="id1-3-2-2-5-10-56-2">
                  <text:number>-</text:number>
                  <text:p text:style-name="al">blijkt dat de belastingschuldige onjuiste gegevens heeft verstrekt;</text:p>
                </text:list-item>
                <text:list-item text:style-override="id1-3-2-2-5-10-56-3">
                  <text:number>-</text:number>
                  <text:p text:style-name="al">de reden voor de betalingsregeling is komen te vervallen;</text:p>
                </text:list-item>
                <text:list-item text:style-override="id1-3-2-2-5-10-56-4">
                  <text:number>-</text:number>
                  <text:p text:style-name="al">de belastingschuldige is toegelaten tot de minnelijke of wettelijke schuldsaneringsregeling voor natuurlijke personen.</text:p>
                </text:list-item>
              </text:list>
              <text:p text:style-name="al">Als de belastingschuldige een betalingstermijn van de betalingsregeling niet heeft betaald, voldoet hij niet aan de voorwaarden van de betalingsregeling. In dat geval zal de invorderingsambtenaar de invordering, zonder tegenbericht, opstarten. </text:p>
              <text:p text:style-name="al"/>
              <text:p text:style-name="al">5.8.9 Invordering voortzetten</text:p>
              <text:p text:style-name="al">Als de invorderingsambtenaar geen nieuw uitstel van betaling geeft of het uitstel stopt, of als het beroep tegen de afwijzing van het uitstel is afgewezen, wordt de invordering pas na 14 dagen opgestart dan wel voortgezet.</text:p>
              <text:p text:style-name="al"/>
              <text:p text:style-name="al">5.8.10 Beroep</text:p>
              <text:p text:style-name="al">De belastingschuldige kan beroep aantekenen in de volgende gevallen:</text:p>
              <text:list text:style-name="id1-3-2-2-5-10-64">
                <text:list-item text:style-override="id1-3-2-2-5-10-64-1">
                  <text:number>-</text:number>
                  <text:p text:style-name="al">zijn verzoek om uitstel van betaling is afgewezen; of</text:p>
                </text:list-item>
                <text:list-item text:style-override="id1-3-2-2-5-10-64-2">
                  <text:number>-</text:number>
                  <text:p text:style-name="al">een eerder verleend uitstel is ingetrokken.</text:p>
                </text:list-item>
              </text:list>
              <text:p text:style-name="al">Het beroepschrift moet binnen 10 dagen na dagtekening van de beschikking worden ingediend bij de invorderingsambtenaar, maar moet worden gericht aan het college van B&amp;W.</text:p>
              <text:p text:style-name="al"/>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in een brief en gemotiveerd bekendgemaakt aan de belastingschuldige en/of zijn gemachtigde. </text:p>
            </text:section>
            <text:section text:name="artikel_id1-3-2-2-5-11" text:style-name="artikel">
              <text:p text:style-name="artikel_kop_titel"><text:span text:style-name="artikel_kop_label"/> <text:span text:style-name="artikel_kop_nr">5.9</text:span> Kwijtschelding (art. 26 IW) </text:p>
              <text:p text:style-name="al">Als de belastingschuldige de aanslag niet kan betalen (ook niet in termijnen), dan kan belastingschuldige kwijtschelding aanvragen. De gemeente kan dan besluiten dat de belastingaanslag niet hoeft te worden betaald. Of maar voor een deel hoeft te worden betaald. </text:p>
              <text:p text:style-name="al"/>
              <text:p text:style-name="al">Of de belastingschuldige kwijtschelding krijgt, hangt af van zijn persoonlijke situatie, zoals inkomen, bezit (bijvoorbeeld een auto) en woonsituatie. De kwijtscheldingsregeling is een landelijke regeling waar de gemeente niet zomaar van kan afwijken.</text:p>
              <text:p text:style-name="al"/>
              <text:p text:style-name="al">5.9.1 Uitleg van begrippen</text:p>
              <text:p text:style-name="al"/>
              <text:section text:name="table_id1-3-2-2-5-11-8" text:style-name="table">
                <text:p text:style-name="table_top"/>
                <table:table table:style-name="tgroup">
                  <table:table-column table:style-name="id1-3-2-2-5-11-8-1-1"/>
                  <table:table-column table:style-name="id1-3-2-2-5-11-8-1-2"/>
                  <table:table-row table:style-name="row">
                    <table:table-cell table:style-name="cell_frame_all" table:number-rows-spanned="1" table:number-columns-spanned="1">
                      <text:p text:style-name="table_al">Normbedragen bij kwijtschelding </text:p>
                    </table:table-cell>
                    <table:table-cell table:style-name="cell_frame_all" table:number-rows-spanned="1" table:number-columns-spanned="1">
                      <text:p text:style-name="table_al">normbedragen zijn standaardbedragen die de gemeente gebruikt bij de berekening van kwijtschelding. De gemeente gaat er bij deze berekening vanuit dat dit de kosten zijn die de belastingschuldige heeft gemaakt om te leven. De hoogte van de bestaanskosten is afhankelijk van de persoonlijke situatie.</text:p>
                    </table:table-cell>
                  </table:table-row>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is de waarde van alle bezittingen van de belastingschuldige en diens partner.</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met motorvoertuig wordt niet alleen een auto of een motor verstaan, maar alle voertuigen die met behulp van mechanische of elektrische kracht worden voortbewogen. Dus ook bromfietsen, scooters, brommobielen en elektrische fietsen.</text:p>
                    </table:table-cell>
                  </table:table-row>
                  <table:table-row table:style-name="row">
                    <table:table-cell table:style-name="cell_frame_all" table:number-rows-spanned="1" table:number-columns-spanned="1">
                      <text:p text:style-name="table_al">Betalingscapaciteit</text:p>
                    </table:table-cell>
                    <table:table-cell table:style-name="cell_frame_all" table:number-rows-spanned="1" table:number-columns-spanned="1">
                      <text:p text:style-name="table_al">is het verschil tussen het verwachte netto inkomen per maand van de belastingschuldige en zijn of haar partner en de verwachte maandelijkse kosten voor levensonderhoud in de 12 maanden na de aanvraag voor kwijtschelding. </text:p>
                    </table:table-cell>
                  </table:table-row>
                  <table:table-row table:style-name="row">
                    <table:table-cell table:style-name="cell_frame_all" table:number-rows-spanned="1" table:number-columns-spanned="1">
                      <text:p text:style-name="table_al">Besteedbaar inkomen</text:p>
                    </table:table-cell>
                    <table:table-cell table:style-name="cell_frame_all" table:number-rows-spanned="1" table:number-columns-spanned="1">
                      <text:p text:style-name="table_al">is het totaal aan inkomsten (bijvoorbeeld loon, pensioen, sociale uitkeringen, vakantiegeld, huurtoeslag etc. ) verminderd met de maandelijkse kosten, zoals woonlasten en de niet door de werkgever ingehouden premies ziektekostenverzekering en de nominale premies volgens de Zorgverzekeringswet.</text:p>
                    </table:table-cell>
                  </table:table-row>
                </table:table>
                <text:p text:style-name="table_bottom"/>
              </text:section>
              <text:p text:style-name="al"/>
              <text:p text:style-name="al">5.9.2 Beleidskeuzes kwijtschelding</text:p>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
              <text:p text:style-name="al">De gemeente kan binnen de wettelijke grenzen afwijken van de regels die in de UR IW staan. De mogelijkheden hiervoor zijn vastgelegd in de Gemeentewet, de UR IW en de Regeling Kwijtschelding belastingen voor medeoverheden.</text:p>
              <text:p text:style-name="al"/>
              <text:p text:style-name="al">De afwijkende regels staan in de door de gemeente opgestelde kwijtscheldingsverordening. Deze verordening is te vinden op <text:a xlink:href="http://www.overheid.nl/" xlink:type="simple"><text:span text:style-name="nadrukondlijn">www.overheid.nl</text:span></text:a></text:p>
              <text:p text:style-name="al"/>
              <text:p text:style-name="al">5.9.3 Aanvragen kwijtschelding en aanleveren informatie</text:p>
              <text:p text:style-name="al">Een verzoek om kwijtschelding kan op de volgende manieren worden aangevraagd:</text:p>
              <text:list text:style-name="id1-3-2-2-5-11-19">
                <text:list-item text:style-override="id1-3-2-2-5-11-19-1">
                  <text:number>-</text:number>
                  <text:p text:style-name="al">online met behulp van DigiD;</text:p>
                </text:list-item>
                <text:list-item text:style-override="id1-3-2-2-5-11-19-2">
                  <text:number>-</text:number>
                  <text:p text:style-name="al">per e-mail: <text:a xlink:href="mailto:kwijtscheldingen@horstaandemaas.nl" xlink:type="simple"><text:span text:style-name="nadrukondlijn">kwijtscheldingen@horstaandemaas.nl</text:span></text:a>; of,</text:p>
                </text:list-item>
                <text:list-item text:style-override="id1-3-2-2-5-11-19-3">
                  <text:number>-</text:number>
                  <text:p text:style-name="al">per post</text:p>
                </text:list-item>
              </text:list>
              <text:p text:style-name="al">Gemeente Horst aan de Maas</text:p>
              <text:p text:style-name="al">t.a.v. Afdeling Financiën</text:p>
              <text:p text:style-name="al">Postbus 6005</text:p>
              <text:p text:style-name="al">5960 AA Horst.</text:p>
              <text:p text:style-name="al"/>
              <text:p text:style-name="al">Als de belastingschuldige moeite heeft met het invullen van het kwijtscheldingsformulier of met het indienen van de aanvraag kan hij/zij terecht bij de STeunAdviesPunt (STAP) of Thuisadministratie Horst aan de Maas. </text:p>
              <text:p text:style-name="al"/>
              <text:p text:style-name="al">Als een formulier niet goed is ingevuld, krijgt de belastingschuldige de kans om de ontbrekende gegevens binnen 2 weken alsnog aan te leveren.</text:p>
              <text:p text:style-name="al"/>
              <text:p text:style-name="al">Als uit de toetsing bij het Bureau Informatiediensten Nederland (BIDN) blijkt dat er meer informatie nodig is, kan de invorderingsambtenaar deze informatie opvragen. Deze informatie moet door de belastingschuldige binnen 2 weken worden aangeleverd. Zie ook 5.9.4.</text:p>
              <text:p text:style-name="al"/>
              <text:p text:style-name="al">De invorderingsambtenaar vraagt de gegevens maximaal 2 keer op. Als de aanvrager niet alle gevraagde informatie levert, wordt het verzoek afgewezen.</text:p>
              <text:p text:style-name="al"/>
              <text:p text:style-name="al">5.9.4 Geautomatiseerde kwijtschelding</text:p>
              <text:p text:style-name="al">De gemeente maakt voor het beoordelen van het recht op kwijtschelding gebruik van het BIDN (Bureau Informatiediensten Nederland). Het BIDN helpt de gemeente bij het controleren van aanvragen voor kwijtschelding. Ieder kwijtscheldingsverzoek dat de gemeente ontvangt wordt door het BIDN getoetst.</text:p>
              <text:p text:style-name="al"/>
              <text:p text:style-name="al">Voor deze toetsing vergelijkt het BIDN verschillende gegevens van andere overheidsorganisaties (onder andere van de Belastingdienst, het RDW,en het UWV) met de voor het BIDN vastgestelde normbedragen. </text:p>
              <text:p text:style-name="al">Uit deze toetsing kunnen verschillende bevindingen komen. Deze bevindingen worden doorgestuurd naar de gemeente. Op basis van de bevindingen vraagt de gemeente aanvullende informatie op bij de belastingschuldige. Op basis van deze informatie wordt het kwijtscheldingsverzoek afgehandeld.</text:p>
              <text:p text:style-name="al"/>
              <text:p text:style-name="al">Zijn er geen bevindingen dan kan de gemeente het kwijtscheldingsverzoek toekennen zonder verdere beoordeling.</text:p>
              <text:p text:style-name="al"/>
              <text:p text:style-name="al">Als er geen bevindingen zijn kan de gemeente automatisch, zonder kwijtscheldingsverzoek, kwijtschelding aan deze belastingschuldige verlenen. De belastingschuldige moet toestemming hebben gegeven voor deze automatische kwijtscheldingstoets.</text:p>
              <text:p text:style-name="al"/>
              <text:p text:style-name="al">5.9.5 Kwijtschelding van al betaalde belastingaanslagen</text:p>
              <text:p text:style-name="al">De invorderingsambtenaar kan belasting die al betaald is, alsnog kwijtschelden. Dit gebeurt alleen als aan de volgende voorwaarden is voldaan:</text:p>
              <text:list text:style-name="id1-3-2-2-5-11-45">
                <text:list-item text:style-override="id1-3-2-2-5-11-45-1">
                  <text:number>-</text:number>
                  <text:p text:style-name="al">de belastingschuldige moet het verzoek om kwijtschelding binnen drie maanden na de laatste betaling op de belastingaanslag indienen; en</text:p>
                </text:list-item>
                <text:list-item text:style-override="id1-3-2-2-5-11-45-2">
                  <text:number>-</text:number>
                  <text:p text:style-name="al">de belastingschuldige heeft betaald onder omstandigheden die normaal gesproken zouden hebben geleid tot kwijtschelding, als hij daar eerder om had gevraagd. </text:p>
                </text:list-item>
              </text:list>
              <text:p text:style-name="al">Als de invorderingsambtenaar het verzoek toewijst, betaalt hij de belastingschuldige het bedrag terug waarvoor kwijtschelding is verleend.</text:p>
              <text:p text:style-name="al"/>
              <text:p text:style-name="al">5.9.6 Gegevens en normen bij het indienen van een verzoek om kwijtschelding</text:p>
              <text:p text:style-name="al">Bij het beoordelen van het verzoek om kwijtschelding wordt gekeken naar de gegevens en normen die op dat moment gelden. </text:p>
              <text:p text:style-name="al"/>
              <text:p text:style-name="al">5.9.7 Toewijzing van het verzoek om kwijtschelding onder voorwaarden</text:p>
              <text:p text:style-name="al">De invorderingsambtenaar kan kwijtschelding verlenen onder voorwaarden. Deze voorwaarden zullen worden vermeld in de beslissing op het kwijtscheldingsverzoek. </text:p>
              <text:p text:style-name="al"/>
              <text:p text:style-name="al">5.9.8 Motivering afwijzing van het verzoek om kwijtschelding</text:p>
              <text:p text:style-name="al">Als de invorderingsambtenaar het verzoek om kwijtschelding afwijst, moet duidelijk worden uitgelegd waarom de invorderingsambtenaar dit besluit heeft genomen en wat de redenen voor de afwijzing zijn.</text:p>
              <text:p text:style-name="al"/>
              <text:p text:style-name="al">5.9.9 Na afwijzing: 14 dagen wachten bij voortzetting invordering</text:p>
              <text:p text:style-name="al">Als de invorderingsambtenaar het verzoek om kwijtschelding afwijst, of als een beroepschrift tegen een afwijzing is afgewezen, moet de belastingschuldige het verschuldigde bedrag binnen 14 dagen of binnen de betalingstermijn die op het aanslagbiljet staat betalen. </text:p>
              <text:p text:style-name="al"/>
              <text:p text:style-name="al">5.9.10 Wanneer wordt er geen kwijtschelding verleend?</text:p>
              <text:p text:style-name="al">Er wordt geen kwijtschelding verleend als:</text:p>
              <text:list text:style-name="id1-3-2-2-5-11-62">
                <text:list-item text:style-override="id1-3-2-2-5-11-62-1">
                  <text:number>-</text:number>
                  <text:p text:style-name="al">uit de verstrekte gegevens blijkt dat de uitgaven hoger zijn dan het inkomen, en de belastingschuldige heeft niet voldoende uitleg gegeven over het verschil;</text:p>
                </text:list-item>
                <text:list-item text:style-override="id1-3-2-2-5-11-62-2">
                  <text:number>-</text:number>
                  <text:p text:style-name="al">het de belastingschuldige is te verwijten dat de belastingaanslag niet kan worden betaald, bijvoorbeeld wanneer:</text:p>
                  <text:list text:style-name="id1-3-2-2-5-11-62-2-3">
                    <text:list-item text:style-override="id1-3-2-2-5-11-62-2-3-1">
                      <text:number>-</text:number>
                      <text:p text:style-name="al">een belastingteruggaaf niet is gebruikt om de schuld te betalen (tenzij het om een voorlopige teruggaaf gaat);</text:p>
                    </text:list-item>
                    <text:list-item text:style-override="id1-3-2-2-5-11-62-2-3-2">
                      <text:number>-</text:number>
                      <text:p text:style-name="al">er op enig moment voldoende geld aanwezig was om de aanslag te betalen, maar de belastingschuldige toch niet heeft betaald; </text:p>
                    </text:list-item>
                  </text:list>
                </text:list-item>
                <text:list-item text:style-override="id1-3-2-2-5-11-62-3">
                  <text:number>-</text:number>
                  <text:p text:style-name="al">de belastingaanslag(en) binnen de minnelijke en/of wettelijke schuldsaneringsregeling valt, tenzij er een akkoord is zoals bedoeld in de wet;</text:p>
                </text:list-item>
                <text:list-item text:style-override="id1-3-2-2-5-11-62-4">
                  <text:number>-</text:number>
                  <text:p text:style-name="al">de invorderingsambtenaar heeft extra voorwaarden gesteld waaraan nog niet is voldaan. Als aan die voorwaarden wordt voldaan, kan alsnog kwijtschelding worden verleend;</text:p>
                </text:list-item>
                <text:list-item text:style-override="id1-3-2-2-5-11-62-5">
                  <text:number>-</text:number>
                  <text:p text:style-name="al">daarnaast wordt geen kwijtschelding verleend voor belasting die waarschijnlijk binnen korte tijd betaald kan worden, bijvoorbeeld als:</text:p>
                  <text:list text:style-name="id1-3-2-2-5-11-62-5-3">
                    <text:list-item text:style-override="id1-3-2-2-5-11-62-5-3-1">
                      <text:number>-</text:number>
                      <text:p text:style-name="al">er binnen een jaar na het verzoek een verbetering in de financiële situatie van de belastingschuldige wordt verwacht;</text:p>
                    </text:list-item>
                    <text:list-item text:style-override="id1-3-2-2-5-11-62-5-3-2">
                      <text:number>-</text:number>
                      <text:p text:style-name="al">er binnen een jaar na het verzoek een belastingteruggaaf wordt verwacht, anders dan de voorlopige teruggaaf.</text:p>
                    </text:list-item>
                  </text:list>
                </text:list-item>
              </text:list>
              <text:p text:style-name="al">5.9.11 Kwijtschelding van belastingen voor particulieren</text:p>
              <text:p text:style-name="al">
              <text:span text:style-name="nadrukvet">Ex-ondernemers en kwijtschelding</text:span>
            </text:p>
              <text:p text:style-name="al">Op een ex-ondernemer (is een particulier die met zijn onderneming of zelfstandig beroep volledig is gestopt) is het kwijtscheldingsbeleid voor particulieren van toepassing. </text:p>
              <text:p text:style-name="al"/>
              <text:p text:style-name="al">5.9.12 De auto en vermogen</text:p>
              <text:p text:style-name="al">De waarde van een motorvoertuig telt niet mee voor het vermogen als het op het moment van het verzoek minder dan € 3.350,00 waard is. Is het voertuig meer waard, dan wordt de volledige waarde meegenomen als vermogen. </text:p>
              <text:p text:style-name="al"/>
              <text:p text:style-name="al">Als er geld is geleend voor het voertuig en er een pandrecht gevestigd is, dan wordt de lening afgetrokken van de waarde van het voertuig. Een pandrecht geeft degene (bijvoorbeeld een bank) die het geld aan de belastingschuldige heeft geleend een extra garantie. Als de belastingschuldige niet betaalt, heeft de bank het recht om de auto te verkopen, voordat andere schuldeisers dit kunnen doen. Als de belastingschuldige failliet gaat, kan de schuldeiser zijn pandrecht blijven gebruiken en proberen zijn geld te krijgen, alsof er geen faillissement is.</text:p>
              <text:p text:style-name="al"/>
              <text:p text:style-name="al">Als het voertuig na de verzending van het aanslagbiljet is gekocht, wordt dit als verwijtbaar gedrag gezien. Dit betekent dat de kosten voor de aanschaf van het voertuig worden opgeteld bij het banksaldo.</text:p>
              <text:p text:style-name="al"/>
              <text:p text:style-name="al">Als 'waarde' geldt de prijs die de autohandel wil betalen bij inkoop van de auto zonder gelijktijdige verkoop van een andere auto. De waarde van de auto wordt in beginsel bepaald op basis van de bevindingen van het BIDN of de Autotelex.</text:p>
              <text:p text:style-name="al">Daarbij wordt uitgegaan van de door de belastingschuldige doorgegeven kilometerstand. Als er geen kilometerstand bekend is wordt er uitgegaan van 15.000 kilometer per levensjaar van de auto. </text:p>
              <text:p text:style-name="al"/>
              <text:p text:style-name="al">Als het niet mogelijk is om met behulp van Autotelex een waarde te bepalen wordt er gekeken naar een vergelijkbare auto op de tweedehands (online) automarkt.</text:p>
              <text:p text:style-name="al"/>
              <text:p text:style-name="al">Een auto telt niet mee als vermogen als de belastingschuldige aan de invorderingsambtenaar aannemelijk kan maken dat die auto absoluut onmisbaar is voor zijn werk of in verband met invaliditeit of ziekte van de belastingschuldige of zijn gezinsleden. Met gezinsleden wordt bedoeld de echtgeno(o)t(e) van belastingschuldige, diens geregistreerde partner of diens kind(eren) voor zover deze geen eigen inkomen/vermogen heeft (hebben) waarmee de auto kan worden betaald.</text:p>
              <text:p text:style-name="al"/>
              <text:p text:style-name="al">Noodzakelijkheid van de auto in verband met de uitoefening van het beroep kan onder andere aannemelijk gemaakt worden met een verklaring van de werkgever of als aannemelijk is dat een ander vervoersmiddel (bijvoorbeeld fiets of openbaar vervoer) niet mogelijk is.</text:p>
              <text:p text:style-name="al"/>
              <text:p text:style-name="al">Noodzakelijkheid van de auto in verband met invaliditeit of ziekte kan aannemelijk gemaakt worden door het overleggen van een gehandicaptenparkeerkaart of een verklaring van een arts waaruit blijkt dat de auto noodzakelijk is.</text:p>
              <text:p text:style-name="al"/>
              <text:p text:style-name="al">Als er meer dan één motorvoertuig in eigendom is, wordt de vrijstelling toegepast op de waarde van het goedkoopste motorvoertuig. Alle andere motorvoertuigen worden volledig als vermogen aangemerkt. </text:p>
              <text:p text:style-name="al"/>
              <text:p text:style-name="al">5.9.13 Geld op bankrekening(en) en vermogen</text:p>
              <text:list text:style-name="id1-3-2-2-5-11-88">
                <text:list-item text:style-override="id1-3-2-2-5-11-88-1">
                  <text:number>-</text:number>
                  <text:p text:style-name="al">Vakantiegeld en de eindejaarsuitkering (of vergelijkbare eenmalige ontvangsten) worden in mindering gebracht op het vermogen als deze korter dan 3 maanden geleden zijn ontvangen.</text:p>
                </text:list-item>
                <text:list-item text:style-override="id1-3-2-2-5-11-88-2">
                  <text:number>-</text:number>
                  <text:p text:style-name="al">Als de belastingschuldige in het rood (in de min) staat op een rekening, wordt dit verrekent met een andere rekening van de belastingschuldige waar geld op staat.</text:p>
                </text:list-item>
                <text:list-item text:style-override="id1-3-2-2-5-11-88-3">
                  <text:number>-</text:number>
                  <text:p text:style-name="al">De kredietruimte van een doorlopend krediet wordt niet als vermogen gezien. </text:p>
                </text:list-item>
                <text:list-item text:style-override="id1-3-2-2-5-11-88-4">
                  <text:number>-</text:number>
                  <text:p text:style-name="al">Spaartegoeden tellen mee als vermogen. </text:p>
                </text:list-item>
              </text:list>
              <text:p text:style-name="al">5.9.14 Vermogen en studielening</text:p>
              <text:p text:style-name="al">Het vermogen van studenten kan gedeeltelijk gespaard zijn met het lening deel van de studiefinanciering. Dit spaargeld telt mee als vermogen, maar wordt verminderd met 3 maanden lening deel van de studiefinanciering.</text:p>
              <text:p text:style-name="al"/>
              <text:p text:style-name="al">5.9.15 Eigen woning en vermogen </text:p>
              <text:p text:style-name="al">Als een woning meer waard is dan de hypotheek, telt de overwaarde mee als vermogen. Dit kan betekenen dat het verzoek om kwijtschelding wordt afgewezen. </text:p>
              <text:p text:style-name="al">In sommige gevallen kan de invorderingsambtenaar uitstel van betaling geven, met een hypotheek op de woning als zekerheid. Dit gebeurt alleen in uitzonderlijke gevallen.</text:p>
              <text:p text:style-name="al">Voor het bepalen van de waarde van de woning gebruikt de gemeente de meest recente WOZ-waarde.</text:p>
              <text:p text:style-name="al"/>
              <text:p text:style-name="al">5.9.16 Vermogen van kinderen</text:p>
              <text:p text:style-name="al">Het vermogen van kinderen die thuis wonen telt niet mee, tenzij de ouder (een deel van) zijn vermogen aan het kind heeft gegeven om een belastingvoordeel te behalen. </text:p>
              <text:p text:style-name="al"/>
              <text:p text:style-name="al">5.9.17 Erfenissen en vermogen</text:p>
              <text:p text:style-name="al">Bij het beoordelen van een verzoek om kwijtschelding na het overlijden van de belastingschuldige, wordt gekeken of de belastingaanslag uit de erfenis kan worden betaald. De financiële situatie van de erfgenamen is meestal niet van belang, tenzij de overgebleven of erfgenaam het verzoek indient. In dat geval worden de persoonlijke financiële omstandigheden wel meegenomen </text:p>
              <text:p text:style-name="al"/>
              <text:p text:style-name="al">5.9.18 Schadevergoedingen en vermogen </text:p>
              <text:p text:style-name="al">Ontvangen schadevergoedingen worden gedurende een bepaalde periode niet meegerekend als vermogen. Materiële schadevergoedingen zijn één jaar vrijgesteld. Immateriële schadevergoedingen zijn twee jaar vrijgesteld. </text:p>
              <text:p text:style-name="al"/>
              <text:p text:style-name="al">5.9.19 Vakantiegeld</text:p>
              <text:p text:style-name="al">Vakantiegeld telt mee als inkomen. Voor vakantiegeld wordt gerekend met 7% van het inkomen, tenzij het werkelijk ontvangen vakantiegeld meer of minder is dan dit percentage.</text:p>
              <text:p text:style-name="al"/>
              <text:p text:style-name="al">5.9.20 Studenten</text:p>
              <text:p text:style-name="al">Bij het berekenen van het netto besteedbare inkomen wordt gekeken naar de studiefinanciering die de student ontvangt en andere inkomsten die de student heeft.</text:p>
              <text:p text:style-name="al"/>
              <text:p text:style-name="al">Studenten in het hoger en middelbaar beroepsonderwijs hebben recht op een normbudget (bepaald bedrag) voor hun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op een standaardbedrag gesteld.</text:p>
              <text:list text:style-name="id1-3-2-2-5-11-115">
                <text:list-item text:style-override="id1-3-2-2-5-11-115-1">
                  <text:number>A.</text:number>
                  <text:p text:style-name="al">Voor studenten in het hoger onderwijs wordt dit bedrag berekend door het normbudget voor levensonderhoud te verminderen met een standaardbedrag voor boeken en leermiddelen. </text:p>
                </text:list-item>
                <text:list-item text:style-override="id1-3-2-2-5-11-115-2">
                  <text:number>B.</text:number>
                  <text:p text:style-name="al">Voor studenten in het middelbaar beroepsonderwijs wordt dit bedrag berekend door het normbudget voor levensonderhoud te verminderen met een standaardbedrag voor boeken en leermiddelen en met het bedrag aan onderwijsretributie (is een vergoeding). </text:p>
                </text:list-item>
              </text:list>
              <text:p text:style-name="al">Het standaardbedrag voor boeken en leermiddelen wordt jaarlijks door het ministerie van Onderwijs, Cultuur en Wetenschap bepaald.</text:p>
              <text:p text:style-name="al">Als een student naast studiefinanciering ook eigen inkomen heeft, wordt het inkomen van de student bepaald zoals hierboven bij A en B is beschreven. </text:p>
              <text:p text:style-name="al"/>
              <text:p text:style-name="al">Als de studiefinanciering (zonder het collegegeldkrediet voor hoger onderwijs) en de eigen inkomsten samen hoger zijn dan de kosten van levensonderhoud voor het huishouden, wordt de betalingscapaciteit berekend met de volgende formules:</text:p>
              <text:p text:style-name="al"/>
              <text:p text:style-name="al">Formule 1: (P + Q) – R – S = X</text:p>
              <text:p text:style-name="al">
              <text:span text:style-name="nadrukvet">P</text:span> is de studiefinanciering die de student heeft gekregen zonder het collegegeldkrediet (is geld dat de student kan lenen om het collegegeld te betalen). </text:p>
              <text:p text:style-name="al">
              <text:span text:style-name="nadrukvet">Q</text:span> is het totaal van de eigen inkomsten van de student.</text:p>
              <text:p text:style-name="al">
              <text:span text:style-name="nadrukvet">R</text:span> is het normbudget voor levensonderhoud dat geldt voor de studen.t</text:p>
              <text:p text:style-name="al">
              <text:span text:style-name="nadrukvet">S</text:span> is de lening die de student van de DUO heeft ontvangen.</text:p>
              <text:p text:style-name="al"/>
              <text:p text:style-name="al">De uitkomst (X) kan nooit lager zijn dan nul.</text:p>
              <text:p text:style-name="al"/>
              <text:p text:style-name="al">Formule 2: X + Y = T</text:p>
              <text:p text:style-name="al">
              <text:span text:style-name="nadrukvet">Y</text:span> is het standaardbedrag voor inkomsten van de student, zoals eerder beschreven. </text:p>
              <text:p text:style-name="al">
              <text:span text:style-name="nadrukvet">T</text:span> is het totaal van de inkomsten van de student. Dit inkomen wordt gebruikt om het netto besteedbaar inkomen te berekenen.</text:p>
              <text:p text:style-name="al"/>
              <text:p text:style-name="al">Als de studiefinanciering voor een groot deel uit een lening bestaat, wordt dezelfde berekening gebruikt zoals hierboven beschreven.</text:p>
              <text:p text:style-name="al"/>
              <text:p text:style-name="al">5.9.21 Bijzondere bijstand/ouderlijke bijdrage</text:p>
              <text:p text:style-name="al">Uitkeringen die de belastingschuldige ontvangen als bijzondere bijstand en die bedoeld zijn om specifieke kosten te dekken, worden niet als inkomen beschouwd. Maar de bijzondere bijstand voor belastingschuldige jonger dan 21 jaar wordt wel als inkomen gezien. Dit komt omdat deze bijzondere bijstand niet bedoeld is voor specifieke kosten, maar voor het aanvullen van een zeer lage bijstandsuitkering.</text:p>
              <text:p text:style-name="al"/>
              <text:p text:style-name="al">Ook ouderlijke bijdragen worden als inkomen aangemerkt, ongeacht de leeftijd van de belastingschuldige.</text:p>
              <text:p text:style-name="al"/>
              <text:p text:style-name="al">5.9.22 Persoonsgebonden budget </text:p>
              <text:p text:style-name="al">Geld dat wordt ontvangen uit een persoonsgebonden budget voor zorg, begeleiding of hulp, en dat niet gedekt wordt door de zorgverzekering of reguliere bijstand, wordt niet als inkomen meegerekend. </text:p>
              <text:p text:style-name="al"/>
              <text:p text:style-name="al">5.9.23 Betalingen op belastingschulden </text:p>
              <text:p text:style-name="al">Bij het berekenen van het netto besteedbaar inkomen wordt geen rekening gehouden met belastingaanslagen die binnen 12 maanden na de aanvraag voor kwijtschelding nog opgelegd zullen worden.</text:p>
              <text:p text:style-name="al"/>
              <text:p text:style-name="al">Betalingen voor belastingschulden omvatten niet alleen betalingen aan de Rijksbelastingdienst, maar ook betalingen voor waterschapsbelastingen. </text:p>
              <text:p text:style-name="al"/>
              <text:p text:style-name="al">5.9.24 Normpremie zorgverzekering begrepen in de bijstandsuitkering</text:p>
              <text:p text:style-name="al">Een deel van de premie ziektekosten die de belastingschuldige betaalt, wordt niet meegenomen als uitgave, in de berekening van de kwijtschelding. Dat deel noemen wij de normpremie ziektekosten die door het Ministerie van Volksgezondheid, Welzijn en Sport wordt vastgesteld. </text:p>
              <text:p text:style-name="al"/>
              <text:p text:style-name="al">5.9.25 Kwijtschelding tijdens WSNP </text:p>
              <text:p text:style-name="al">Als de belastingschuldige vraagt om kwijtschelding van belastingen die zijn ontstaan na de datum van de schuldregelingsovereenkomst, wordt het verzoek behandeld volgens het bestaande beleid.</text:p>
              <text:p text:style-name="al"/>
              <text:p text:style-name="al">Dit betekent onder andere dat bij het berekenen van de betalingscapaciteit, zoals beschreven in artikel 13 van de Uitvoeringsregeling Invorderingswet 1990, het inkomen van de belastingschuldige niet wordt verlaagd met het deel van het inkomen dat onder het financieel beheer van de schuldhulpverlener valt. </text:p>
              <text:p text:style-name="al"/>
              <text:p text:style-name="al">Ook wordt opgemerkt dat het geld dat onder het financieel beheer van de schuldhulpverlener valt (debe heerrekening), niet wordt gezien als vermogen volgens artikel 12 van de Uitvoeringsregeling Invorderingswet 1990.</text:p>
              <text:p text:style-name="al"/>
              <text:p text:style-name="al">5.9.26 Onderhoud gezinsleden in het buitenland</text:p>
              <text:p text:style-name="al">Als de belastingschuldige in Nederland woont, maar gezinsleden in het buitenland onderhoudt, wordt voor zijn betalingscapaciteit het normbedrag voor echtgenoten gehanteerd. Er wordt rekening gehouden met de huur die in Nederland wordt betaald. De werkelijke bedragen die de belastingschuldige naar het buitenland overmaakt, tellen niet mee. </text:p>
            </text:section>
            <text:section text:name="artikel_id1-3-2-2-5-12" text:style-name="artikel">
              <text:p text:style-name="artikel_kop_titel"><text:span text:style-name="artikel_kop_label"/> <text:span text:style-name="artikel_kop_nr">5.10</text:span> Kwijtschelding ondernemers voor privé belastingen</text:p>
              <text:p text:style-name="al">Voor belastingschuldigen die een bedrijf hebben of zelfstandig werken, gelden voor bepaalde gemeentelijke belastingen (die niet direct met hun werk te maken hebben) dezelfde kwijtscheldingsregels als voor andere natuurlijke personen.</text:p>
              <text:p text:style-name="al"/>
              <text:p text:style-name="al">De beoordeling van de aanvraag gebeurt op basis van het inkomen en vermogen.</text:p>
              <text:p text:style-name="al"/>
              <text:p text:style-name="al">Bij de beoordeling van het netto-inkomen wordt gekeken naar de aangifte inkomstenbelasting en de winst- en verliesrekening van het jaar waarin de kwijtschelding wordt aangevraagd.</text:p>
              <text:p text:style-name="al">Bij het beoordelen van het vermogen (aan de hand van de winst- en verliesrekening) wordt het bedrijfsvermogen dat nodig is voor het bedrijf, niet meegerekend.</text:p>
            </text:section>
            <text:section text:name="artikel_id1-3-2-2-5-13" text:style-name="artikel">
              <text:p text:style-name="artikel_kop_titel"><text:span text:style-name="artikel_kop_label"/> <text:span text:style-name="artikel_kop_nr">5.11</text:span> Kwijtschelding ondernemers voor zakelijke belastingen (saneringsakkoord)</text:p>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
              <text:span text:style-name="nadrukvet">Voorwaarde voor deelname aan een saneringsakkoord</text:span>
            </text:p>
              <text:p text:style-name="al">De invorderingsambtenaar werkt alleen mee aan een akkoord als er goede kansen zijn dat de onderneming wordt voortgezet na het bereiken van het akkoord. </text:p>
              <text:p text:style-name="al"/>
              <text:p text:style-name="al">
              <text:span text:style-name="nadrukvet">Op welke aanslagen is het saneringsakkoord van toepassing?</text:span>
            </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
              <text:span text:style-name="nadrukvet">Betaling van het bedrag uit het saneringsverzoek</text:span>
            </text:p>
              <text:p text:style-name="al">In principe moet het bedrag van het saneringsakkoord direct worden betaald. De invorderingsambtenaar kan echter toestemming geven om het bedrag in termijnen te betalen. Dit is alleen mogelijk als de ondernemer of zelfstandige kan laten zien dat de termijnen en eventuele nieuwe belastingverplichtingen op tijd kunnen worden betaald. </text:p>
              <text:p text:style-name="al"/>
              <text:p text:style-name="al">Als de invorderingsambtenaar betaling in termijnen toestaat, gaat de invorderingsambtenaar voorwaardelijk akkoord met het saneringsakkoord.</text:p>
              <text:p text:style-name="al"/>
              <text:p text:style-name="al">
              <text:span text:style-name="nadrukvet">Hierbij gelden de volgende regels:</text:span>
            </text:p>
              <text:list text:style-name="id1-3-2-2-5-13-18">
                <text:list-item text:style-override="id1-3-2-2-5-13-18-1">
                  <text:number>-</text:number>
                  <text:p text:style-name="al">er wordt geen verrekening gedaan van belastingteruggaven of andere teruggaven die na de datum van het verzoek om het saneringsakkoord zijn ontstaan;</text:p>
                </text:list-item>
                <text:list-item text:style-override="id1-3-2-2-5-13-18-2">
                  <text:number>-</text:number>
                  <text:p text:style-name="al">de betalingstermijn van 12 maanden begint de dag na de datum van de voorwaardelijke instemming;</text:p>
                </text:list-item>
                <text:list-item text:style-override="id1-3-2-2-5-13-18-3">
                  <text:number>-</text:number>
                  <text:p text:style-name="al">de ondernemer moet alle nieuwe belastingaanslagen, tijdig betalen gedurende de gehele saneringsprocedure, niet alleen tijdens de uitstelperiode;</text:p>
                </text:list-item>
                <text:list-item text:style-override="id1-3-2-2-5-13-18-4">
                  <text:number>-</text:number>
                  <text:p text:style-name="al">de ondernemer hoeft geen zekerheid te stellen (zoals een borg).</text:p>
                </text:list-item>
              </text:list>
              <text:p text:style-name="al">Kwijtschelding wordt pas verleend als aan alle gestelde voorwaarden is voldaan. </text:p>
              <text:p text:style-name="al"/>
              <text:p text:style-name="al">
              <text:span text:style-name="nadrukvet">Wanneer zal de gemeente niet meedoen aan een saneringsakkoord</text:span>
            </text:p>
              <text:p text:style-name="al">De gemeente doet niet mee aan een akkoord als:</text:p>
              <text:list text:style-name="id1-3-2-2-5-13-23">
                <text:list-item text:style-override="id1-3-2-2-5-13-23-1">
                  <text:number>-</text:number>
                  <text:p text:style-name="al">een derde voor de belastingschuld aansprakelijk kan worden gesteld en de aansprakelijkstelling meer oplevert dan een akkoord;</text:p>
                </text:list-item>
                <text:list-item text:style-override="id1-3-2-2-5-13-23-2">
                  <text:number>-</text:number>
                  <text:p text:style-name="al">voortzetting van de invordering meer oplevert dan het akkoord; </text:p>
                </text:list-item>
                <text:list-item text:style-override="id1-3-2-2-5-13-23-3">
                  <text:number>-</text:number>
                  <text:p text:style-name="al">de ondernemer iets verwijtbaars heeft gedaan waardoor de belastingen niet zijn betaald;</text:p>
                </text:list-item>
                <text:list-item text:style-override="id1-3-2-2-5-13-23-4">
                  <text:number>-</text:number>
                  <text:p text:style-name="al">de ondernemer andere schuldeisers met enige voorrang heeft betaald, zodat de gemeente als enige schuldeiser is overgebleven; </text:p>
                </text:list-item>
                <text:list-item text:style-override="id1-3-2-2-5-13-23-5">
                  <text:number>-</text:number>
                  <text:p text:style-name="al">een of meer schuldeisers hun niet-betaalde deel van de schuld niet kwijtschelden, maar het verkopen aan een derde of omzetten in aandelen. </text:p>
                </text:list-item>
              </text:list>
              <text:p text:style-name="al">
              <text:span text:style-name="nadrukvet">Bijzondere schuldeisers</text:span>
            </text:p>
              <text:p text:style-name="al">Bij de beoordeling van een akkoord speelt ook mee, dat sommige schuldeisers niet zijn verplicht om deel te nemen aan het saneringsakkoord. Dit zijn onder andere:</text:p>
              <text:list text:style-name="id1-3-2-2-5-13-26">
                <text:list-item text:style-override="id1-3-2-2-5-13-26-1">
                  <text:number>-</text:number>
                  <text:p text:style-name="al">pandhouders. Omdat het recht van voorrang van de pandhouder boven de concurrente vordering van de gemeente gaat;</text:p>
                </text:list-item>
                <text:list-item text:style-override="id1-3-2-2-5-13-26-2">
                  <text:number>-</text:number>
                  <text:p text:style-name="al">leveranciers met een eigendomsvoorbehoud. Dit houdt in dat de leverancier eigenaar blijft van de geleverde zaken totdat hij de koopprijs voor deze zaken ontvangt;</text:p>
                </text:list-item>
                <text:list-item text:style-override="id1-3-2-2-5-13-26-3">
                  <text:number>-</text:number>
                  <text:p text:style-name="al">dwangcrediteuren. Hiermee worden bedoeld de schuldeisers waarvan de ondernemer in diens voortbestaan afhankelijk is. Zo houdt de invorderingsambtenaar bij de boordeling van het akkoord rekening met de volledige betaling van de vordering van de adviseur/boekhouder, die het saneringsvoorstel heeft opgesteld;</text:p>
                </text:list-item>
                <text:list-item text:style-override="id1-3-2-2-5-13-26-4">
                  <text:number>-</text:number>
                  <text:p text:style-name="al">hypotheekhouders. Deze schuldeisers hebben voor zover hun vordering gedekt wordt door hypotheek niets te maken met andere schuldeisers dus ook niet met de gemeente. </text:p>
                </text:list-item>
              </text:list>
            </text:section>
            <text:section text:name="artikel_id1-3-2-2-5-14" text:style-name="artikel">
              <text:p text:style-name="artikel_kop_titel"><text:span text:style-name="artikel_kop_label"/> <text:span text:style-name="artikel_kop_nr">5.12</text:span> Geen verdere invorderingsmaatregelen en afwijzing verzoek om kwijtschelding</text:p>
              <text:p text:style-name="al">Als de belastingschuldige niet in aanmerking komt voor kwijtschelding, maar de invorderingsambtenaar toch niet wil doorgaan met het innen van de schuld, zal het verzoek om kwijtschelding worden afgewezen. De invorderingsambtenaar zal dan in de beslissing aangeven dat er geen invorderingsmaatregelen meer zullen worden genomen. Tegen deze beslissing kan geen beroep worden ingediend.</text:p>
              <text:p text:style-name="al"/>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
              <text:p text:style-name="al">De invorderingsambtenaar kan ook besluiten om geen invorderingsmaatregelen te nemen, maar wel een voorwaarde te stellen, bijvoorbeeld dat bepaalde bedragen die de belastingschuldige nog ontvangt, verrekend moeten worden met de openstaande schuld. Deze verrekening moet binnen 3 jaar plaatsvinden, gerekend vanaf de datum van de beslissing, of eerder als de belastingaanslag al vervalt. De invorderingsambtenaar zal deze voorwaarde duidelijk in de beslissing opnemen.</text:p>
              <text:p text:style-name="al"/>
              <text:p text:style-name="al">Daarnaast kan in de brief staan voor welke periode deze ‘pauze’ geldt, dus hoe lang er geen invorderingsmaatregelen worden genomen. In tegenstelling tot kwijtschelding kan deze beslissing later nog worden teruggedraaid.</text:p>
              <text:p text:style-name="al"/>
              <text:p text:style-name="al">Als de belastingschuldige zich niet aan de voorwaarden houdt, maakt de invorderingsambtenaar een nieuwe beslissing waarin hij de eerdere beslissing intrekt. Dat betekent dat de invordering dan alsnog kan doorgaan.</text:p>
              <text:p text:style-name="al"/>
              <text:p text:style-name="al">Dit kan pas gebeuren nadat de invorderingsambtenaar de belastingschuldige een brief heeft gestuurd waarin wordt aangegeven dat de invorderingsambtenaar de beslissing wil intrekken. De belastingschuldige krijgt dan 14 dagen de tijd om alsnog aan de voorwaarden te voldoen.</text:p>
            </text:section>
            <text:section text:name="artikel_id1-3-2-2-5-15" text:style-name="artikel">
              <text:p text:style-name="artikel_kop_titel"><text:span text:style-name="artikel_kop_label"/> <text:span text:style-name="artikel_kop_nr">5.13</text:span> Administratief beroep</text:p>
              <text:p text:style-name="al">
              <text:span text:style-name="nadrukvet">Administratief beroep tegen de afwijzing van een verzoek om kwijtschelding </text:span>
            </text:p>
              <text:p text:style-name="al">Als de belastingschuldige het niet eens is met de beslissing over het kwijtscheldingsverzoek, kan deze een brief sturen naar het college van B&amp;W waarin hij uitlegt waarom hij het daarmee niet eens is. Deze brief moet naar de invorderingsambtenaar worden gestuurd. </text:p>
              <text:p text:style-name="al"/>
              <text:p text:style-name="al">De invorderingsambtenaar kan opnieuw een verzoekformulier sturen naar de belastingschuldige om goed advies te kunnen geven aan het college van B&amp;W. </text:p>
              <text:p text:style-name="al">Als de belastingschuldige het formulier niet terugstuurt, wordt er nog een kans gegeven om dat alsnog te doen. Als de belastingschuldige dat dan nog niet doet, informeert de invorderingsambtenaar het college van B&amp;W en raadt de invorderingsambtenaar aan om het beroep af te wijzen. </text:p>
              <text:p text:style-name="al"/>
              <text:p text:style-name="al">
              <text:span text:style-name="nadrukvet">Herhaald verzoek om kwijtschelding </text:span>
            </text:p>
              <text:p text:style-name="al">De invorderingsambtenaar behandelt een bezwaar van de belastingschuldige tegen de beslissing over het verzoek om kwijtschelding als een administratief beroep gericht aan het college. </text:p>
              <text:p text:style-name="al">Dit geldt ook als de belastingschuldige opnieuw kwijtschelding vraagt voor dezelfde belastingaanslag(en), nadat dit verzoek eerder (gedeeltelijk) werd afgewezen, en de belastingschuldige geen nieuwe feiten aandraagt. En ook niet aangeeft dat zijn financiële situatie is veranderd. </text:p>
              <text:p text:style-name="al">In zulke gevallen neemt de invorderingsambtenaar een nieuwe beslissing als dat voor de belastingschuldige gunstiger is. </text:p>
              <text:p text:style-name="al">Als de belastingschuldige opnieuw kwijtschelding vraagt voor dezelfde belastingaanslag(en), maar daarbij nieuwe feiten of veranderingen noemt, dan beslist de invorderingsambtenaar op basis van die nieuwe informatie. Dit geldt ook als het college van B&amp;W al eerder een negatief besluit heeft genomen over een administratief beroep.</text:p>
              <text:p text:style-name="al">Als de belastingschuldige opnieuw kwijtschelding vraagt voor dezelfde belastingaanslag(en) en er geen nieuwe feiten of veranderingen zijn, wijst de invorderingsambtenaar het verzoek af, met een verwijzing naar het eerdere besluit van het college van B&amp;W.</text:p>
              <text:p text:style-name="al"/>
              <text:p text:style-name="al">
              <text:span text:style-name="nadrukvet">Beroepsfase kwijtschelding</text:span>
            </text:p>
              <text:p text:style-name="al">Als niet duidelijk is waarom er een beroepschrift is ingediend, kan de invorderingsambtenaar de belastingschuldige vragen om binnen 2 weken het beroep verder toe te lichten. Als dat niet gebeurt, kan het beroep niet ontvankelijk worden verklaard. Dit betekent dat het beroep wordt afgewezen. </text:p>
              <text:p text:style-name="al"/>
              <text:p text:style-name="al">
              <text:span text:style-name="nadrukvet">Gegevens en normen eerste verzoek om kwijtschelding </text:span>
            </text:p>
              <text:p text:style-name="al">Bij het behandelen van het beroep of herhaalde verzoek, worden de gegevens gebruikt die ook voor het eerste verzoek van toepassing waren. Als het inkomen van de belastingschuldige sinds het eerste verzoek aanzienlijk is gedaald, kan dat opnieuw worden berekend. Ook veranderingen in huur- of zorgtoeslag kunnen tot een herberekening leiden, maar veranderingen in het levensonderhoud leiden niet tot een herberekening.</text:p>
              <text:p text:style-name="al"/>
              <text:p text:style-name="al">
              <text:span text:style-name="nadrukvet">Beslissing college op beroep</text:span>
            </text:p>
              <text:p text:style-name="al">Als het college van B&amp;W het beroep terecht vindt, kan het de zaak meteen behandelen. Het college kan het verzoek alsnog goedkeuren of afwijzen, maar dan met nieuwe of andere redenen. </text:p>
              <text:p text:style-name="al"/>
              <text:p text:style-name="al">
              <text:span text:style-name="nadrukvet">Invordering tijdens administratief beroep en herhaald verzoek om kwijtschelding en ambtshalve behandeling beroepschrift</text:span>
            </text:p>
              <text:p text:style-name="al">Als het beroep binnen 10 dagen wordt ingediend, wordt de invordering opgeschort. Als het beroep later wordt ingediend, kan het niet ontvankelijk zijn. Toch kan het college van B&amp;W nog altijd de bezwaren uit het beroep beoordelen, als het belang van de invordering dat niet tegenhoudt. </text:p>
              <text:p text:style-name="al"/>
              <text:p text:style-name="al">
              <text:span text:style-name="nadrukvet">Niet tijdig beslissen op een verzoek om kwijtschelding </text:span>
            </text:p>
              <text:p text:style-name="al">Als de invorderingsambtenaar niet op tijd beslist over een verzoek om kwijtschelding, kan de belastingschuldige hiertegen beroep instellen bij het college van B&amp;W. Er is geen termijn voor dit beroep. </text:p>
              <text:p text:style-name="al"/>
              <text:p text:style-name="al">Als tijdens de procedure blijkt dat de invorderingsambtenaar kwijtschelding had moeten verlenen, kan het college van B&amp;W meteen inhoudelijk besluiten over het beroep.</text:p>
            </text:section>
            <text:section text:name="artikel_id1-3-2-2-5-16" text:style-name="artikel">
              <text:p text:style-name="artikel_kop_titel"><text:span text:style-name="artikel_kop_label"/> <text:span text:style-name="artikel_kop_nr">5.14</text:span> Insolventieprocedures</text:p>
              <text:p text:style-name="al">Insolventieprocedures zijn de (gerechtelijke) stappen die kunnen worden gezet wanneer een belastingschuldige diens schulden niet meer kan betalen. Als de belastingschuldige er zelf niet uitkomt, is het belangrijk dat deze zo snel mogelijk hulp zoekt bij het oplossen van zijn schulden. </text:p>
              <text:p text:style-name="al">De gemeente kan daarbij helpen. Zo kunnen particulieren bijvoorbeeld gebruik maken van de hulp van de STeunAdviesPunt (STAP) of Thuisadministratie Horst aan de Maas. Voor meer informatie zie website van de gemeente. </text:p>
              <text:p text:style-name="al"/>
              <text:p text:style-name="al">5.14.1 De minnelijke schuldsaneringsregeling (MSNP) door leden van de NVVK of gemeenten</text:p>
              <text:p text:style-name="al">
              <text:span text:style-name="nadrukvet">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
              <text:span text:style-name="nadrukvet">Voorwaarden MSNP</text:span>
            </text:p>
              <text:p text:style-name="al">Als de schuldhulpverlener meldt dat er een schuldregelingsovereenkomst is afgesloten, krijgt de belastingschuldige uitstel van betaling voor maximaal 18 maanden, onder de volgende voorwaarden:</text:p>
              <text:list text:style-name="id1-3-2-2-5-16-11">
                <text:list-item text:style-override="id1-3-2-2-5-16-11-1">
                  <text:number>-</text:number>
                  <text:p text:style-name="al">de regeling geldt voor natuurlijke personen (mensen dus);</text:p>
                </text:list-item>
                <text:list-item text:style-override="id1-3-2-2-5-16-11-2">
                  <text:number>-</text:number>
                  <text:p text:style-name="al">de schuldhulpverlener is lid van de NVVK (Nederlandse Vereniging voor Volkskrediet) of de regeling wordt uitgevoerd door een gemeente;</text:p>
                </text:list-item>
                <text:list-item text:style-override="id1-3-2-2-5-16-11-3">
                  <text:number>-</text:number>
                  <text:p text:style-name="al">de schuldregeling is opgesteld volgens de Gedragscode Schuldhulpverlening van de NVVK, of een gelijkwaardige overeenkomst. Met hulp van de VTLB-Calculator wordt het vrij te laten bedrag (Vtlb) en de afloscapaciteit van de belastingschuldige bepaald;</text:p>
                </text:list-item>
                <text:list-item text:style-override="id1-3-2-2-5-16-11-4">
                  <text:number>-</text:number>
                  <text:p text:style-name="al">voor ondernemers is de regeling opgesteld volgens specifieke regels (Module Schuldregeling voor ondernemers van de NVVK);</text:p>
                </text:list-item>
                <text:list-item text:style-override="id1-3-2-2-5-16-11-5">
                  <text:number>-</text:number>
                  <text:p text:style-name="al">er is een redelijke verwachting dat het bedrijf of zelfstandig beroep van de belastingschuldige na de regeling levensvatbaar blijft;</text:p>
                </text:list-item>
                <text:list-item text:style-override="id1-3-2-2-5-16-11-6">
                  <text:number>-</text:number>
                  <text:p text:style-name="al">het is waarschijnlijk dat de belastingschuldige in aanmerking komt voor een dwangakkoord; en</text:p>
                </text:list-item>
                <text:list-item text:style-override="id1-3-2-2-5-16-11-7">
                  <text:number>-</text:number>
                  <text:p text:style-name="al">aan het eind van de regeling wordt er een bedrag betaald dat gelijk is aan wat er anders bij een wettelijke schuldsanering zou worden verkregen.</text:p>
                </text:list-item>
              </text:list>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Op welke belastingaanslagen is het uitstel van toepassing?</text:span>
            </text:p>
              <text:p text:style-name="al">Het uitstel geldt voor belastingaanslagen tot en met de datum van de schuldregelingsovereenkomst. Ook is de regeling van toepassing op belastingaanslagen die normaal gesproken niet worden kwijtgescholden. </text:p>
              <text:p text:style-name="al">
              <text:span text:style-name="nadrukvet">Gevolgen van het MSNP- uitstel:</text:span>
            </text:p>
              <text:list text:style-name="id1-3-2-2-5-16-17">
                <text:list-item text:style-override="id1-3-2-2-5-16-17-1">
                  <text:number>-</text:number>
                  <text:p text:style-name="al">als er een schuldregeling tussen de belastingschuldige en de schuldeisers wordt bereikt, vervallen eventuele beslagen die eerder zijn gelegd;</text:p>
                </text:list-item>
                <text:list-item text:style-override="id1-3-2-2-5-16-17-2">
                  <text:number>-</text:number>
                  <text:p text:style-name="al">er kan verrekening plaatsvinden met belastingteruggaven die te maken hebben met belasting, die is ontstaan tot de dag waarop het afschrift van de stabilisatie-overeenkomst is ontvangen;</text:p>
                </text:list-item>
                <text:list-item text:style-override="id1-3-2-2-5-16-17-3">
                  <text:number>-</text:number>
                  <text:p text:style-name="al">als de belastingschuldige vraagt om kwijtschelding van belastingen die zijn ontstaan na de datum van de schuldregelingsovereenkomst, wordt het verzoek behandeld volgens het bestaande beleid.</text:p>
                </text:list-item>
              </text:list>
              <text:p text:style-name="al">
              <text:span text:style-name="nadrukvet">Intrekken uitstel tijdens de MSNP </text:span>
            </text:p>
              <text:p text:style-name="al">De invorderingsambtenaar kan het uitstel intrekken als een of meer van onderstaande situaties aan de orde is:</text:p>
              <text:list text:style-name="id1-3-2-2-5-16-20">
                <text:list-item text:style-override="id1-3-2-2-5-16-20-1">
                  <text:number>-</text:number>
                  <text:p text:style-name="al">de schuldhulpverlener niet binnen 240 dagen na de datum van de schuldregelingsovereenkomst heeft aangegeven dat de schuldregeling doorgaat;</text:p>
                </text:list-item>
                <text:list-item text:style-override="id1-3-2-2-5-16-20-2">
                  <text:number>-</text:number>
                  <text:p text:style-name="al">de belastingschuldige probeert om zijn schuldeisers te benadelen; of</text:p>
                </text:list-item>
                <text:list-item text:style-override="id1-3-2-2-5-16-20-3">
                  <text:number>-</text:number>
                  <text:p text:style-name="al">daarvoor een andere goede reden is. </text:p>
                </text:list-item>
              </text:list>
              <text:p text:style-name="al">De invorderingsambtenaar trekt het uitstel pas in nadat deze de schuldhulpverlener schriftelijk heeft laten weten dat hij dat van plan is, en de belastingschuldige veertien dagen de tijd heeft om zijn verplichtingen correct na te komen. </text:p>
              <text:p text:style-name="al"/>
              <text:p text:style-name="al">
              <text:span text:style-name="nadrukvet">Na de toepassing van de MSNP-regeling</text:span>
            </text:p>
              <text:p text:style-name="al">De belastingaanslagen, die betrekking hebben op de periode waarin de MSNP van toepassing was, zullen worden afgeboekt. Dit gebeurt alleen als de belastingschuldige zich tijdens de MSNP-regeling aan de afspraken heeft gehouden. </text:p>
              <text:p text:style-name="al"/>
              <text:p text:style-name="al">5.14.2 Minnelijke schuldsanering door anderen dan NVVK-leden of gemeenten </text:p>
              <text:p text:style-name="al">
              <text:span text:style-name="nadrukvet">Hoe vindt beoordeling van het verzoek plaats?</text:span>
            </text:p>
              <text:p text:style-name="al">Verzoeken voor een minnelijke schuldsanering, ingediend door een persoon of organisatie die geen NVVK-lid of gemeente is, worden door de invorderingsambtenaar beoordeeld op basis van de volgende overwegingen:</text:p>
              <text:p text:style-name="al"/>
              <text:list text:style-name="id1-3-2-2-5-16-30">
                <text:list-item text:style-override="id1-3-2-2-5-16-30-1">
                  <text:number>-</text:number>
                  <text:p text:style-name="al">is het voorstel goed en duidelijk vastgelegd?</text:p>
                </text:list-item>
                <text:list-item text:style-override="id1-3-2-2-5-16-30-2">
                  <text:number>-</text:number>
                  <text:p text:style-name="al">is het voorstel het hoogste wat de belastingschuldige financieel kan bieden?</text:p>
                </text:list-item>
                <text:list-item text:style-override="id1-3-2-2-5-16-30-3">
                  <text:number>-</text:number>
                  <text:p text:style-name="al">is een eventueel faillissement of schuldsanering voordeliger voor de belastingschuldige?</text:p>
                </text:list-item>
                <text:list-item text:style-override="id1-3-2-2-5-16-30-4">
                  <text:number>-</text:number>
                  <text:p text:style-name="al">heeft invorderingsambtenaar kans om evenveel of meer te krijgen als het faillissement of de schuldsanering doorgaat?</text:p>
                </text:list-item>
                <text:list-item text:style-override="id1-3-2-2-5-16-30-5">
                  <text:number>-</text:number>
                  <text:p text:style-name="al">is er al eerder een soortgelijk geval geweest dat als voorbeeld kan dienen?</text:p>
                </text:list-item>
                <text:list-item text:style-override="id1-3-2-2-5-16-30-6">
                  <text:number>-</text:number>
                  <text:p text:style-name="al">hoe belangrijk is het voor de invorderingsambtenaar om datgene wat afgesproken is, volledig te ontvangen?</text:p>
                </text:list-item>
                <text:list-item text:style-override="id1-3-2-2-5-16-30-7">
                  <text:number>-</text:number>
                  <text:p text:style-name="al">hoe groot is het aandeel van de weigerende invorderingsambtenaar in de totale schuld?</text:p>
                </text:list-item>
                <text:list-item text:style-override="id1-3-2-2-5-16-30-8">
                  <text:number>-</text:number>
                  <text:p text:style-name="al">staat de weigerende invorderingsambtenaar alleen tegenover de andere schuldeisers die wel akkoord zijn met het voorstel?</text:p>
                </text:list-item>
                <text:list-item text:style-override="id1-3-2-2-5-16-30-9">
                  <text:number>-</text:number>
                  <text:p text:style-name="al">is er eerder een poging geweest om een schuldregeling te treffen die niet goed is uitgevoerd?</text:p>
                </text:list-item>
              </text:list>
              <text:p text:style-name="al">Als na beoordeling blijkt dat kan worden ingestemd met het verzoek, dan verleent de invorderingsambtenaar voor 18 maanden uitstel van betaling.</text:p>
            </text:section>
            <text:section text:name="artikel_id1-3-2-2-5-17" text:style-name="artikel">
              <text:p text:style-name="artikel_kop_titel"><text:span text:style-name="artikel_kop_label"/> <text:span text:style-name="artikel_kop_nr">5.15</text:span> Wet schuldsanering natuurlijke personen (WSNP)</text:p>
              <text:p text:style-name="al">Als de belastingschuldige aan bepaalde voorwaarden voldoet, kan de rechter hem toelaten tot de WSNP. De WSNP stopt na 18 maanden. Deze termijn kan worden verlengd tot 5 jaar. </text:p>
              <text:p text:style-name="al">
              <text:span text:style-name="nadrukvet">Gevolgen van de WSNP:</text:span>
            </text:p>
              <text:list text:style-name="id1-3-2-2-5-17-4">
                <text:list-item text:style-override="id1-3-2-2-5-17-4-1">
                  <text:number>-</text:number>
                  <text:p text:style-name="al">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list-item>
                <text:list-item text:style-override="id1-3-2-2-5-17-4-2">
                  <text:number>-</text:number>
                  <text:p text:style-name="al">als de belastingschuldige vraagt om kwijtschelding van belastingen die zijn ontstaan na de datum van de schuldregelingsovereenkomst, wordt het verzoek behandeld volgens het bestaande beleid. </text:p>
                </text:list-item>
              </text:list>
              <text:p text:style-name="al">
              <text:span text:style-name="nadrukvet">Nieuwe schulden</text:span>
            </text:p>
              <text:p text:style-name="al">(Nieuwe) belastingschulden die ontstaan, vallen niet onder de werking van de WSNP en moeten volledig worden betaald. Hiervoor kan wel kwijtschelding aangevraagd worden.</text:p>
            </text:section>
            <text:section text:name="artikel_id1-3-2-2-5-18" text:style-name="artikel">
              <text:p text:style-name="artikel_kop_titel"><text:span text:style-name="artikel_kop_label"/> <text:span text:style-name="artikel_kop_nr">5.16</text:span> Surseance van betaling</text:p>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
              <text:span text:style-name="nadrukvet">Gevolgen surseance van betaling:</text:span>
            </text:p>
              <text:list text:style-name="id1-3-2-2-5-18-5">
                <text:list-item text:style-override="id1-3-2-2-5-18-5-1">
                  <text:number>-</text:number>
                  <text:p text:style-name="al">de invorderingsambtenaar schort alle invorderingsmaatregelen op; en</text:p>
                </text:list-item>
                <text:list-item text:style-override="id1-3-2-2-5-18-5-2">
                  <text:number>-</text:number>
                  <text:p text:style-name="al">de invorderingsambtenaar meldt alle openstaande vorderingen bij de bewindvoerder aan.</text:p>
                </text:list-item>
              </text:list>
            </text:section>
            <text:section text:name="artikel_id1-3-2-2-5-19" text:style-name="artikel">
              <text:p text:style-name="artikel_kop_titel"><text:span text:style-name="artikel_kop_label"/> <text:span text:style-name="artikel_kop_nr">5.17</text:span> Wet homologatie onderhands akkoord (WHOA)</text:p>
              <text:p text:style-name="al">Het doel van deze wet is om ondernemingen met gezonde bedrijfsactiviteiten, die vanwege een zware schuldenlast failliet dreigen te gaan, te helpen met reorganiseren. </text:p>
              <text:p text:style-name="al"/>
              <text:p text:style-name="al">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Voorwaarden WHOA</text:span>
            </text:p>
              <text:p text:style-name="al">De invorderingsambtenaar stemt in met het akkoord, als aan de volgende voorwaarden is voldaan:</text:p>
              <text:list text:style-name="id1-3-2-2-5-19-8">
                <text:list-item text:style-override="id1-3-2-2-5-19-8-1">
                  <text:number>-</text:number>
                  <text:p text:style-name="al">het akkoord is schriftelijk aangeboden en voldoet aan de eisen van artikel 375 van de Faillissementswet;</text:p>
                </text:list-item>
                <text:list-item text:style-override="id1-3-2-2-5-19-8-2">
                  <text:number>-</text:number>
                  <text:p text:style-name="al">de vorderingen van de gemeente zijn in de juiste groep (klasse) ingedeeld; en</text:p>
                </text:list-item>
                <text:list-item text:style-override="id1-3-2-2-5-19-8-3">
                  <text:number>-</text:number>
                  <text:p text:style-name="al">dat het waarschijnlijk is dat de rechter het akkoord goedkeurt, zodra alle nodige stappen zijn genomen.</text:p>
                </text:list-item>
              </text:list>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
              <text:p text:style-name="al">Deze regels zijn ook van toepassing op belastingaanslagen waarbij normaal gesproken geen kwijtschelding wordt gegeven.</text:p>
              <text:p text:style-name="al"/>
              <text:p text:style-name="al">
              <text:span text:style-name="nadrukvet">Gevolgen van goedkeuring van het WHOA-akkoord</text:span>
            </text:p>
              <text:p text:style-name="al">Als het WHOA-akkoord wordt goedgekeurd en het bedrag door de gemeente is ontvange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section>
            <text:section text:name="artikel_id1-3-2-2-5-20" text:style-name="artikel">
              <text:p text:style-name="artikel_kop_titel"><text:span text:style-name="artikel_kop_label"/> <text:span text:style-name="artikel_kop_nr">5.18</text:span> Faillissement</text:p>
              <text:p text:style-name="al">Als de belastingschuldige failliet wordt verklaard, dan benoemt de rechtbank een curator. De belastingschuldige mag niet meer zelf beslissen over zijn geld of bezittingen. </text:p>
              <text:p text:style-name="al"/>
              <text:p text:style-name="al">
              <text:span text:style-name="nadrukvet">Faillissementsaanvraag</text:span>
            </text:p>
              <text:p text:style-name="al">Als een belastingschuldige verkeert in de toestand dat hij ophoudt met betalen (artikel 1 FW) kan de invorderingsambtenaar het faillissement aanvragen. </text:p>
              <text:p text:style-name="al"/>
              <text:p text:style-name="al">Voor het aanvragen van een faillissement heeft de invorderingsambtenaar toestemming van het college van B&amp;W nodig. </text:p>
              <text:p text:style-name="al"/>
              <text:p text:style-name="al">Toestemming is ook vereist als de invorderingsambtenaar aan een schuldeiser bepaalde inlichtingen over openstaande belastingaanslagen geeft, omdat deze gebruikt kunnen worden als steunvordering bij het aanvragen van faillissement door die schuldeiser.</text:p>
              <text:p text:style-name="al"/>
              <text:p text:style-name="al">
              <text:span text:style-name="nadrukvet">Gevolgen faillissement:</text:span>
            </text:p>
              <text:list text:style-name="id1-3-2-2-5-20-12">
                <text:list-item text:style-override="id1-3-2-2-5-20-12-1">
                  <text:number>-</text:number>
                  <text:p text:style-name="al">de invorderingsambtenaar schort alle invorderingsmaatregelen op;</text:p>
                </text:list-item>
                <text:list-item text:style-override="id1-3-2-2-5-20-12-2">
                  <text:number>-</text:number>
                  <text:p text:style-name="al">gelegde beslagen komen te vervallen; en</text:p>
                </text:list-item>
                <text:list-item text:style-override="id1-3-2-2-5-20-12-3">
                  <text:number>-</text:number>
                  <text:p text:style-name="al">de invorderingsambtenaar meldt alle openstaande vorderingen bij de curator aan.</text:p>
                </text:list-item>
              </text:list>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Einde faillissement</text:span>
            </text:p>
              <text:p text:style-name="al">Na beëindiging van het faillissement van een natuurlijk persoon (mens) wordt de invordering niet meer opgestart. Dit gebeurt alleen als belastingschuldige binnen 5 jaar na het faillissement meer verdient dan het gemiddelde inkomen in Nederland, of als belastingschuldige bezittingen heeft die veel waard zijn. </text:p>
            </text:section>
            <text:section text:name="artikel_id1-3-2-2-5-21" text:style-name="artikel">
              <text:p text:style-name="artikel_kop_titel"><text:span text:style-name="artikel_kop_label"/> <text:span text:style-name="artikel_kop_nr">5.19</text:span> Buitengerechtelijk akkoord</text:p>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text:span text:style-name="nadrukvet">Daarbij zijn de volgende voorwaarden van toepassing:</text:span>
            </text:p>
              <text:list text:style-name="id1-3-2-2-5-21-5">
                <text:list-item text:style-override="id1-3-2-2-5-21-5-1">
                  <text:number>-</text:number>
                  <text:p text:style-name="al">alle schuldeisers moeten meedoen;</text:p>
                </text:list-item>
                <text:list-item text:style-override="id1-3-2-2-5-21-5-2">
                  <text:number>-</text:number>
                  <text:p text:style-name="al">alle schuldeisers krijgen hetzelfde percentage;</text:p>
                </text:list-item>
                <text:list-item text:style-override="id1-3-2-2-5-21-5-3">
                  <text:number>-</text:number>
                  <text:p text:style-name="al">het aangeboden bedrag moet in een keer worden betaald; en</text:p>
                </text:list-item>
                <text:list-item text:style-override="id1-3-2-2-5-21-5-4">
                  <text:number>-</text:number>
                  <text:p text:style-name="al">de onderneming moet (na de sanering) levensvatbaar zijn en aan haar lopende verplichtingen kunnen voldoen.</text:p>
                </text:list-item>
              </text:list>
              <text:p text:style-name="al">
              <text:span text:style-name="nadrukvet">Gevolgen buitengerechtelijk akkoord:</text:span>
            </text:p>
              <text:list text:style-name="id1-3-2-2-5-21-7">
                <text:list-item text:style-override="id1-3-2-2-5-21-7-1">
                  <text:number>-</text:number>
                  <text:p text:style-name="al">het aangeboden bedrag moet in een keer worden betaald;</text:p>
                </text:list-item>
                <text:list-item text:style-override="id1-3-2-2-5-21-7-2">
                  <text:number>-</text:number>
                  <text:p text:style-name="al">de invorderingsambtenaar verleent kwijtschelding voor het deel dat niet betaald is; en</text:p>
                </text:list-item>
                <text:list-item text:style-override="id1-3-2-2-5-21-7-3">
                  <text:number>-</text:number>
                  <text:p text:style-name="al">nieuwe belastingaanslagen moeten op tijd worden betaald.</text:p>
                </text:list-item>
              </text:list>
            </text:section>
            <text:section text:name="artikel_id1-3-2-2-5-22" text:style-name="artikel">
              <text:p text:style-name="artikel_kop_titel"><text:span text:style-name="artikel_kop_label"/> <text:span text:style-name="artikel_kop_nr">5.20</text:span> Wettelijk breed moratorium (incassopauze)</text:p>
              <text:p text:style-name="al">Als de invorderingsambtenaar een verzoek krijgt op grond van artikel 5 van de Wet gemeentelijke schuldhulpverlening, wordt de invordering voor maximaal 6 maanden stopgezet. </text:p>
              <text:p text:style-name="al"/>
              <text:p text:style-name="al">
              <text:span text:style-name="nadrukvet">Gevolgen breed moratorium:</text:span>
            </text:p>
              <text:list text:style-name="id1-3-2-2-5-22-5">
                <text:list-item text:style-override="id1-3-2-2-5-22-5-1">
                  <text:number>-</text:number>
                  <text:p text:style-name="al">een gelegd beslag door de belastingdeurwaarder vervalt niet. Het beslag wordt alleen tijdelijk opgeschort;</text:p>
                </text:list-item>
                <text:list-item text:style-override="id1-3-2-2-5-22-5-2">
                  <text:number>-</text:number>
                  <text:p text:style-name="al">teruggaven worden niet verrekend; en</text:p>
                </text:list-item>
                <text:list-item text:style-override="id1-3-2-2-5-22-5-3">
                  <text:number>-</text:number>
                  <text:p text:style-name="al">een lopende betalingsregeling, wordt tijdelijk opgeschort.</text:p>
                </text:list-item>
              </text:list>
            </text:section>
            <text:p text:style-name="hoofdstuk_bottom"/>
          </text:section>
          <text:section text:name="hoofdstuk_id1-3-2-2-6" text:style-name="hoofdstuk">
            <text:p text:style-name="hoofdstuk_kop"><text:span text:style-name="label">Hoofdstuk</text:span> <text:span text:style-name="nr">6</text:span> (Vervolg)acties invorderingsambtenaar</text:p>
            <text:section text:name="artikel_id1-3-2-2-6-2" text:style-name="artikel">
              <text:p text:style-name="artikel_kop_titel"><text:span text:style-name="artikel_kop_label"/> <text:span text:style-name="artikel_kop_nr"/> </text:p>
              <text:p text:style-name="al"/>
              <text:p text:style-name="al">De invorderingsambtenaar heeft verschillende mogelijkheden om de belastingschuld te innen. In dit hoofdstuk worden een aantal van die mogelijkheden toegelicht. </text:p>
            </text:section>
            <text:section text:name="artikel_id1-3-2-2-6-3" text:style-name="artikel">
              <text:p text:style-name="artikel_kop_titel"><text:span text:style-name="artikel_kop_label"/> <text:span text:style-name="artikel_kop_nr">6.1</text:span> Versnelde dwanginvordering (artikelen 10 en 15 IW)</text:p>
              <text:p text:style-name="al">Als één van de situaties zoals beschreven in artikel 10 IW zich voordoet, kan de invorderingsambtenaar met versnelde invordering de belastingaanslag direct en voor het volledige bedrag opeisen. De betalingstermijn(en) op de aanslag is/zijn dan niet meer van toepassing. </text:p>
              <text:p text:style-name="al"/>
              <text:p text:style-name="al">Artikel 15 IW vormt samen met art 10 IW de versnelde dwanginvorderingsprocedure. Dit artikel maakt het mogelijk om voor de belastingschuld zonder voorafgaande aanmaning direct beslag te leggen. </text:p>
              <text:p text:style-name="al">De invorderingsambtenaar zal de belastingschuldige altijd informeren op grond van welke feiten en omstandigheden tot versnelde invordering wordt overgegaan. </text:p>
            </text:section>
            <text:section text:name="artikel_id1-3-2-2-6-4" text:style-name="artikel">
              <text:p text:style-name="artikel_kop_titel"><text:span text:style-name="artikel_kop_label"/> <text:span text:style-name="artikel_kop_nr">6.2</text:span> Verrekenen (art. 24 IW)</text:p>
              <text:p text:style-name="al">Op grond van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text:p>
              <text:p text:style-name="al"/>
              <text:p text:style-name="al">De invorderingsambtenaar bepaalt, of tot verrekening wordt overgegaan.</text:p>
              <text:p text:style-name="al">De invorderingsambtenaar maakt de verrekening bekend aan de belastingschuldige met een beschikking (brief).</text:p>
            </text:section>
            <text:section text:name="artikel_id1-3-2-2-6-5" text:style-name="artikel">
              <text:p text:style-name="artikel_kop_titel"><text:span text:style-name="artikel_kop_label"/> <text:span text:style-name="artikel_kop_nr">6.3</text:span> Invorderingsrente (art. 28 IW) </text:p>
              <text:p text:style-name="al">
              <text:span text:style-name="nadrukvet">Vergoeden</text:span>
            </text:p>
              <text:p text:style-name="al">De invorderingsambtenaar vergoedt invorderingsrente als het uitbetalen van een belastingteruggaaf meer dan zes weken te laat is. En in de situatie dat de belastingschuldige een bezwaarschrift heeft ingediend en na een verzoek daartoe geen uitstel van betaling heeft gekregen en vervolgens in het gelijk wordt gesteld. </text:p>
              <text:p text:style-name="al"/>
              <text:p text:style-name="al">
              <text:span text:style-name="nadrukvet">Rente in rekening brengen</text:span>
            </text:p>
              <text:p text:style-name="al">De gemeente berekent invorderingsrente als de belastingschuldige te laat is met het betalen van zijn belastingaanslag. De verschuldigde rente wordt vermeld op de aanmaning en het postdwangbevel.</text:p>
              <text:p text:style-name="al">Hierdoor dienen de aanmaning en het postdwangbevel te worden beschouwd als een rentebeschikking.</text:p>
              <text:p text:style-name="al">Het college van B&amp;W heeft in dat kader besloten dat:</text:p>
              <text:list text:style-name="id1-3-2-2-6-5-9">
                <text:list-item text:style-override="id1-3-2-2-6-5-9-1">
                  <text:number>-</text:number>
                  <text:p text:style-name="al">bij de invordering van de gemeentelijke belastingen de ministeriële regeling als bedoeld in artikel 31 IW 1990 van toepassing is;</text:p>
                </text:list-item>
                <text:list-item text:style-override="id1-3-2-2-6-5-9-2">
                  <text:number>-</text:number>
                  <text:p text:style-name="al">het percentage van de invorderingsrente het percentage volgt dat op grond van artikel 29 IW 1990 wordt vastgesteld voor verschuldigde rijksbelastingen; en,</text:p>
                </text:list-item>
                <text:list-item text:style-override="id1-3-2-2-6-5-9-3">
                  <text:number>-</text:number>
                  <text:p text:style-name="al">in afwijking van de in het eerste lid bedoelde regeling geen drempelbedrag van toepassing is.</text:p>
                </text:list-item>
              </text:list>
            </text:section>
            <text:section text:name="artikel_id1-3-2-2-6-6" text:style-name="artikel">
              <text:p text:style-name="artikel_kop_titel"><text:span text:style-name="artikel_kop_label"/> <text:span text:style-name="artikel_kop_nr">6.4</text:span> Aansprakelijk voor belastingschuld van een ander (art. 32 tot en met 57a IW) </text:p>
              <text:p text:style-name="al">De belastingschuldige is zelf verantwoordelijk voor het betalen van zijn eigen belastingschuld. </text:p>
              <text:p text:style-name="al">Daarnaast kan iemand anders, een derde,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In gebreke stellen betekent dat je iemand officieel laat weten dat hij iets niet gedaan heeft wat hij wél had moeten doen, en dat hij nog een laatste kans krijgt om het goed te maken.</text:p>
              <text:p text:style-name="al"/>
              <text:p text:style-name="al">De invorderingsambtenaar gaat niet direct tot aansprakelijkstelling over, maar probeert eerst om de belastingschuld bij de belastingschuldige in te vorderen.</text:p>
              <text:p text:style-name="al"/>
              <text:p text:style-name="al">
              <text:span text:style-name="nadrukvet">Twee soorten bepalingen</text:span>
            </text:p>
              <text:p text:style-name="al">Bij het aansprakelijk stellen kan de invorderingsambtenaar van twee soorten bepalingen gebruik maken:</text:p>
              <text:list text:style-name="id1-3-2-2-6-6-11">
                <text:list-item text:style-override="id1-3-2-2-6-6-11-1">
                  <text:number>-</text:number>
                  <text:p text:style-name="al">de fiscale aansprakelijkheidsbepalingen. De invorderingsambtenaar maakt dan gebruik van de Invorderingswet 1990; of</text:p>
                </text:list-item>
                <text:list-item text:style-override="id1-3-2-2-6-6-11-2">
                  <text:number>-</text:number>
                  <text:p text:style-name="al">de civiele aansprakelijkheidsbepalingen. In dit geval maakt de invorderingsambtenaar gebruik van het Burgerlijk Wetboek (BW).</text:p>
                </text:list-item>
              </text:list>
              <text:p text:style-name="al">De invorderingsambtenaar bepaalt wie en op grond van welke wettelijke bepaling aansprakelijk wordt gesteld om de belastingschuld te kunnen invorderen. </text:p>
              <text:p text:style-name="al"/>
              <text:p text:style-name="al">
              <text:span text:style-name="nadrukvet">Kosten</text:span>
            </text:p>
              <text:p text:style-name="al">Ook aansprakelijkgestelden kunnen te maken krijgen met kosten die ontstaan door invorderingsmaatregelen. De regels die gelden voor een belastingschuldige gelden ook voor een aansprakelijkgestelde.</text:p>
              <text:p text:style-name="al"/>
              <text:p text:style-name="al">6.4.1 Uitstel bij aansprakelijkheid</text:p>
              <text:p text:style-name="al">Uitstel van betaling kan ook worden verleend aan iemand die aansprakelijk is gesteld. De regels (het beleid) bij uitstel aan een aansprakelijkgestelde zijn hetzelfde als de regels voor uitstel aan een belastingschuldige. </text:p>
              <text:p text:style-name="al"/>
              <text:p text:style-name="al">6.4.2 Bezwaar tegen de aansprakelijkstelling</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hoger beroep open bij het Gerechtshof. </text:p>
              <text:p text:style-name="al"/>
              <text:p text:style-name="al">Tegen de schriftelijke uitspraak van het Gerechtshof kunnen zowel de aansprakelijkgestelde als het college van B&amp;W eventueel in cassatie gaan. Cassatie vindt plaats bij de hoogste rechterlijke instantie van Nederland, de Hoge Raad. De Hoge Raad bekijkt of het recht goed is toegepast en of de uitspraak voldoende is gemotiveerd.</text:p>
            </text:section>
            <text:section text:name="artikel_id1-3-2-2-6-7" text:style-name="artikel">
              <text:p text:style-name="artikel_kop_titel"><text:span text:style-name="artikel_kop_label"/> <text:span text:style-name="artikel_kop_nr">6.5</text:span> Informatieverplichtingen (art. 58, 60, 61, 63 en 63a IW) </text:p>
              <text:p text:style-name="al">Tijdens het invorderingsproces kan het nodig zijn dat de invorderingsambtenaar bepaalde gegevens opvraagt van de belastingschuldige, diens echtgeno(o)t(e), diens geregistreerde partner of een aansprakelijkgestelde. Deze personen zijn verplicht om de gevraagde gegevens te verstrekken. </text:p>
              <text:p text:style-name="al"/>
              <text:p text:style-name="al">
              <text:span text:style-name="nadrukvet">Geen of onjuiste en/of onvolledige gegevens</text:span>
            </text:p>
              <text:p text:style-name="al">Als de invorderingsambtenaar gegevens heeft verkregen die niet concreet of voor meerdere uitleg vatbaar zijn, dan worden de gegevens opnieuw opgevraagd. </text:p>
              <text:p text:style-name="al">Als de gegevens ook na herhaling niet aan de gestelde eisen voldoen kan de invorderingsambtenaar overwegen om een bestuurlijke boete op te leggen of in het uiterste geval een civiele procedure bij de Rechtbank op te starten. </text:p>
            </text:section>
            <text:p text:style-name="hoofdstuk_bottom"/>
          </text:section>
          <text:section text:name="hoofdstuk_id1-3-2-2-7" text:style-name="hoofdstuk">
            <text:p text:style-name="hoofdstuk_kop"><text:span text:style-name="label">Hoofdstuk</text:span> <text:span text:style-name="nr">7</text:span> Privaatrechtelijke geldschulden</text:p>
            <text:section text:name="artikel_id1-3-2-2-7-2" text:style-name="artikel">
              <text:p text:style-name="artikel_kop_titel"><text:span text:style-name="artikel_kop_label"/> <text:span text:style-name="artikel_kop_nr">7.1.</text:span> Invordering van privaatrechtelijke geldschulden </text:p>
              <text:p text:style-name="al">Voor de privaatrechtelijke vorderingen gelden het Wetboek van Burgerlijke Rechtsvordering en het Burgerlijk Wetboek (BW) als wettelijk kader. De gemeente heeft hierbij geen bijzondere bevoegdheden ten opzichte van andere natuurlijke en rechtspersonen ter zake van de invordering, zoals dat bij bestuursrechtelijke en publiekrechtelijke vorderingen wel het geval is. </text:p>
              <text:p text:style-name="al"/>
              <text:p text:style-name="al">Eén van de belangrijkste gevolgen hiervan is, dat de gemeente in het invorderingsproces geen recht van parate executie heeft, maar gewoon gebruik zal moeten maken van gerechtsdeurwaarders en gerechtelijke vonnissen. </text:p>
              <text:p text:style-name="al"/>
              <text:p text:style-name="al">Naast de geldende wetgeving die specifiek is gericht op de (invordering van de) vorderingen moet ook rekening worden gehouden met de Algemene wet bestuursrecht. De invorderingsambtenaar dient namelijk de algemene beginselen van behoorlijk bestuur in acht te nemen, ook als sprake is van privaatrechtelijke handelingen (beslag, executoriaal verkoop en dergelijke). </text:p>
              <text:p text:style-name="al"/>
              <text:p text:style-name="al">
              <text:span text:style-name="nadrukvet">Lijst met gebruikte afkortingen</text:span>
            </text:p>
              <text:p text:style-name="al"/>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Wettelijke rente</text:p>
                    </table:table-cell>
                  </table:table-row>
                  <table:table-row table:style-name="row">
                    <table:table-cell table:style-name="cell_frame_all" table:number-rows-spanned="1" table:number-columns-spanned="1">
                      <text:p text:style-name="table_al">Btag:</text:p>
                    </table:table-cell>
                    <table:table-cell table:style-name="cell_frame_all" table:number-rows-spanned="1" table:number-columns-spanned="1">
                      <text:p text:style-name="table_al">Besluit tarieven ambtshandelingen gerechtsdeurwaarders</text:p>
                    </table:table-cell>
                  </table:table-row>
                  <table:table-row table:style-name="row">
                    <table:table-cell table:style-name="cell_frame_all" table:number-rows-spanned="1" table:number-columns-spanned="1">
                      <text:p text:style-name="table_al">WIK:</text:p>
                    </table:table-cell>
                    <table:table-cell table:style-name="cell_frame_all" table:number-rows-spanned="1" table:number-columns-spanned="1">
                      <text:p text:style-name="table_al">Wet incassokosten: Besluit Vergoeding voor Buitengerechtelijke Incassokost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Gemeentewet</text:p>
                    </table:table-cell>
                  </table:table-row>
                </table:table>
                <text:p text:style-name="table_bottom"/>
              </text:section>
              <text:p text:style-name="al"/>
              <text:p text:style-name="al"/>
            </text:section>
            <text:section text:name="artikel_id1-3-2-2-7-3" text:style-name="artikel">
              <text:p text:style-name="artikel_kop_titel"><text:span text:style-name="artikel_kop_label"/> <text:span text:style-name="artikel_kop_nr">7.2.</text:span> Stap 1: Bekendmaking factuur </text:p>
              <text:p text:style-name="al">Op de factuur staan tenminste de volgende gegevens:</text:p>
              <text:list text:style-name="id1-3-2-2-7-3-3">
                <text:list-item text:style-override="id1-3-2-2-7-3-3-1">
                  <text:number>-</text:number>
                  <text:p text:style-name="al">dagtekening factuur;</text:p>
                </text:list-item>
                <text:list-item text:style-override="id1-3-2-2-7-3-3-2">
                  <text:number>-</text:number>
                  <text:p text:style-name="al">factuurnummer;</text:p>
                </text:list-item>
                <text:list-item text:style-override="id1-3-2-2-7-3-3-3">
                  <text:number>-</text:number>
                  <text:p text:style-name="al">betalingstermijn;</text:p>
                </text:list-item>
                <text:list-item text:style-override="id1-3-2-2-7-3-3-4">
                  <text:number>-</text:number>
                  <text:p text:style-name="al">bedrag (eventueel met specificatie van de BTW);</text:p>
                </text:list-item>
                <text:list-item text:style-override="id1-3-2-2-7-3-3-5">
                  <text:number>-</text:number>
                  <text:p text:style-name="al">omschrijving geleverde dienst, en</text:p>
                </text:list-item>
                <text:list-item text:style-override="id1-3-2-2-7-3-3-6">
                  <text:number>-</text:number>
                  <text:p text:style-name="al">rekeningnummer gemeente.</text:p>
                </text:list-item>
              </text:list>
              <text:p text:style-name="al">
              <text:span text:style-name="nadrukvet">Dagtekening factuur </text:span>
            </text:p>
              <text:p text:style-name="al">De dagtekening van de factuur is de dag dat deze wordt verzonden.</text:p>
              <text:p text:style-name="al"/>
              <text:p text:style-name="al">
              <text:span text:style-name="nadrukvet">Betalingstermijn</text:span>
            </text:p>
              <text:p text:style-name="al">Op elk factuur wordt de betalingstermijn aangegeven. De betaling moet binnen de betalingstermijn zijn bijgeschreven op het rekeningnummer van de gemeente.</text:p>
              <text:p text:style-name="al"/>
              <text:p text:style-name="al">7.2.1 Verzending van de factuur in bijzondere situaties </text:p>
              <text:p text:style-name="al">De toezending van de factuur gebeurt aan de debiteur of aan zijn wettelijke vertegenwoordiger, met dien verstande dat: </text:p>
              <text:list text:style-name="id1-3-2-2-7-3-12">
                <text:list-item text:style-override="id1-3-2-2-7-3-12-1">
                  <text:number>-</text:number>
                  <text:p text:style-name="al">facturen ten name van een onder curatele gestelde aan de curator worden gezonden; </text:p>
                </text:list-item>
                <text:list-item text:style-override="id1-3-2-2-7-3-12-2">
                  <text:number>-</text:number>
                  <text:p text:style-name="al">ingeval van faillissement de factuur aan de curator wordt gezonden; </text:p>
                </text:list-item>
                <text:list-item text:style-override="id1-3-2-2-7-3-12-3">
                  <text:number>-</text:number>
                  <text:p text:style-name="al">als de debiteur minderjarig is, de factuur aan de wettelijke vertegenwoordiger wordt gezonden als bekend is dat verzending aan de debiteur zelf al eerder problemen heeft opgeleverd; </text:p>
                </text:list-item>
                <text:list-item text:style-override="id1-3-2-2-7-3-12-4">
                  <text:number>-</text:number>
                  <text:p text:style-name="al">facturen ten name van een debiteur van wie bekend is dat hij is overleden, worden gezonden aan de executeur, de bewindvoerder over de nalatenschap of de erfgenamen. </text:p>
                </text:list-item>
              </text:list>
              <text:p text:style-name="al">7.2.2 Retour gekomen facturen</text:p>
              <text:p text:style-name="al">Bij elke retour ontvangen factuur worden de adresgegevens opnieuw gecontroleerd en wordt de factuur (eventueel na aanpassing) opnieuw verzonden.</text:p>
            </text:section>
            <text:section text:name="artikel_id1-3-2-2-7-4" text:style-name="artikel">
              <text:p text:style-name="artikel_kop_titel"><text:span text:style-name="artikel_kop_label"/> <text:span text:style-name="artikel_kop_nr">7.3</text:span> De gevolgen van niet tijdige betaling </text:p>
              <text:p text:style-name="al">7.3.1 Stap 2: Betalingsherinnering </text:p>
              <text:p text:style-name="al">Na het verstrijken van de betalingstermijn wordt een schriftelijke kosteloze betalingsherinnering verzonden met het verzoek de openstaande vordering binnen 14 dagen te voldoen. </text:p>
              <text:p text:style-name="al"/>
              <text:p text:style-name="al">7.3.2 Stap 3: Vooraankondiging incasso </text:p>
              <text:p text:style-name="al">Als er geen betalingsherinnering wordt verzonden of als deze niet of niet tijdig tot algehele voldoening van de schuld leidt, verzendt de gemeente een vooraankondiging incasso met een betaaltermijn van tien dagen. </text:p>
              <text:p text:style-name="al"/>
              <text:p text:style-name="al">Hierin wordt, overeenkomstig artikel 6:96 lid 6 BW (14 dagenbrief), vermeld dat het totaal te betalen bedrag wordt verhoogd met buitengerechtelijke incassokosten op de voet van de Wet normering en buitengerechtelijke incassokosten en het bijbehorende Besluit Vergoeding voor Buitengerechtelijke Incassokosten (Wet incassokosten; WIK). </text:p>
              <text:p text:style-name="al"/>
              <text:p text:style-name="al">De debiteur wordt medegedeeld dat de schuld, als niet aan de betalingsverplichting wordt voldaan, langs gerechtelijke weg zal worden ingevorderd. Ook wordt aangegeven dat wettelijke rente in rekening kan worden gebracht. </text:p>
              <text:p text:style-name="al"/>
              <text:p text:style-name="al">7.3.3 Stap 4: Contact </text:p>
              <text:p text:style-name="al">Als de laatste waarschuwing niet of niet tijdig tot algehele voldoening van de schuld leidt kan de gemeente proberen om in contact met de debiteur te komen, om een gerechtelijke procedure te voorkomen. </text:p>
              <text:p text:style-name="al"/>
              <text:p text:style-name="al">
              <text:span text:style-name="nadrukvet">Verhaal van invorderingskosten en rente </text:span>
            </text:p>
              <text:p text:style-name="al">Bij vorderingen geldt dat de kosten van invordering zoveel mogelijk worden verhaald op de nalatige debiteur. De hoogte hiervan wordt bepaald aan de hand van het Besluit tarieven ambtshandelingen Gerechtsdeurwaarders (Btag). </text:p>
              <text:p text:style-name="al"/>
              <text:p text:style-name="al">De gemeente maakt geen gebruik van de bevoegdheid om wettelijke rente te innen als de debiteur zijn betalingsverplichtingen niet nakomt. </text:p>
              <text:p text:style-name="al"/>
              <text:p text:style-name="al">Dit geldt niet voor de gevallen die aan de gerechtsdeurwaarder worden overgedragen, omdat de gerechtsdeurwaarder wel rente in rekening brengt bij de debiteur. </text:p>
              <text:p text:style-name="al"/>
              <text:p text:style-name="al">
              <text:span text:style-name="nadrukvet">Bijzonderheden inschakelen van de gerechtsdeurwaarder </text:span>
            </text:p>
              <text:p text:style-name="al">Voor vorderingen geldt dat, als na het verstrijken van de betaaltermijn van de laatste waarschuwing niet is betaald de vordering in handen wordt gegeven van de gerechtsdeurwaarder. </text:p>
              <text:p text:style-name="al"/>
              <text:p text:style-name="al">De gerechtsdeurwaarder is onafhankelijk en ook al wordt hij door de gemeente ingeschakeld, hij heeft oog voor de belangen van zowel debiteur als de gemeente. De gerechtsdeurwaarder probeert zelf de vordering te incasseren.</text:p>
              <text:p text:style-name="al"/>
              <text:p text:style-name="al">Hij neemt op een vriendelijke manier contact op met de debiteur, maar is daarbij duidelijk en vasthoudend. Hij doet dit persoonlijk.</text:p>
              <text:p text:style-name="al">Door zijn vakkennis kan de gerechtsdeurwaarder de debiteur uitleg geven over zijn rechten en plichten.</text:p>
              <text:p text:style-name="al"/>
              <text:p text:style-name="al">Door de gerichte benadering van de gerechtsdeurwaarder zijn verdere juridische stappen vaak niet nodig. De status van de gerechtsdeurwaarder als openbaar ambtenaar draagt daar zeker aan bij. </text:p>
              <text:p text:style-name="al"/>
              <text:p text:style-name="al">7.3.4 Stap 5: Gerechtelijke procedure </text:p>
              <text:p text:style-name="al">Wordt in de minnelijke fase niet betaald dan kan de gemeente ervoor kiezen het gerechtelijke traject te starten. </text:p>
              <text:p text:style-name="al"/>
              <text:p text:style-name="al">Het gerechtelijke traject, dat bestaat uit onder andere dagvaarden, beslaglegging, executoriale verkoop en kan alleen door de gerechtsdeurwaarder worden uitgevoerd. De gerechtelijke fase begint met het uitbrengen van een dagvaarding door de gerechtsdeurwaarder. </text:p>
              <text:p text:style-name="al"/>
              <text:p text:style-name="al">Dit kan (tot een bedrag van € 25.000, - en huurzaken) bij de Sector Kanton of bij (voor bedragen boven de € 25.000, -) de Sector Civiel van de Rechtbank. Wordt door de rechter een vonnis gewezen dan zal de gerechtsdeurwaarder dit vonnis aan de debiteur afgeven (betekenen). In het vonnis staat precies wat de debiteur moet betalen en wanneer. </text:p>
              <text:p text:style-name="al"/>
              <text:p text:style-name="al"> 7.3.5 Stap 6: Beslag leggen</text:p>
              <text:p text:style-name="al">Als de debiteur niet betaalt, kan de gerechtsdeurwaarder met een vonnis beslag leggen op onder andere loon, uitkering, auto, inboedel of andere vermogensbestanddelen van de debiteur. </text:p>
            </text:section>
            <text:section text:name="artikel_id1-3-2-2-7-5" text:style-name="artikel">
              <text:p text:style-name="artikel_kop_titel"><text:span text:style-name="artikel_kop_label"/> <text:span text:style-name="artikel_kop_nr">7.4.</text:span> Toerekening betaling</text:p>
              <text:p text:style-name="al">Voor de toerekening van betalingen gelden de volgende uitgangspunten:</text:p>
              <text:p text:style-name="al"/>
              <text:list text:style-name="id1-3-2-2-7-5-4">
                <text:list-item text:style-override="id1-3-2-2-7-5-4-1">
                  <text:number>-</text:number>
                  <text:p text:style-name="al">als tijdstip van betaling geldt de datum van bijschrijving op de rekening van de gemeente (of bij het incassobureau) dan wel de ontvangstdatum in geval van een kasbetaling.</text:p>
                </text:list-item>
              </text:list>
              <text:list text:style-name="id1-3-2-2-7-5-5">
                <text:list-item text:style-override="id1-3-2-2-7-5-5-1">
                  <text:number>-</text:number>
                  <text:p text:style-name="al">betalingen, waarvan de bestemming is aangegeven, worden afgeboekt in overeenstemming met de bedoeling van de betaler.</text:p>
                </text:list-item>
              </text:list>
              <text:list text:style-name="id1-3-2-2-7-5-6">
                <text:list-item text:style-override="id1-3-2-2-7-5-6-1">
                  <text:number>-</text:number>
                  <text:p text:style-name="al">een ongerichte betaling, waartoe geen bestemming is aangegeven, wordt afgeboekt op de oudste openstaande vordering (art. 6:43 BW).</text:p>
                </text:list-item>
              </text:list>
              <text:list text:style-name="id1-3-2-2-7-5-7">
                <text:list-item text:style-override="id1-3-2-2-7-5-7-1">
                  <text:number>-</text:number>
                  <text:p text:style-name="al">een teveelbetaling wordt aangemerkt en behandeld als een ongerichte betaling.</text:p>
                </text:list-item>
              </text:list>
              <text:list text:style-name="id1-3-2-2-7-5-8">
                <text:list-item text:style-override="id1-3-2-2-7-5-8-1">
                  <text:number>-</text:number>
                  <text:p text:style-name="al">conform art. 6:44 BW wordt een betaling van een openstaande schuld in de eerste plaats afgeboekt van de kosten, vervolgens de rente en als laatste van de hoofdsom.</text:p>
                </text:list-item>
              </text:list>
              <text:list text:style-name="id1-3-2-2-7-5-9">
                <text:list-item text:style-override="id1-3-2-2-7-5-9-1">
                  <text:number>-</text:number>
                  <text:p text:style-name="al">de debiteur wordt niet schriftelijk op de hoogte gebracht van een afboeking van een betaling.</text:p>
                </text:list-item>
              </text:list>
              <text:list text:style-name="id1-3-2-2-7-5-10">
                <text:list-item text:style-override="id1-3-2-2-7-5-10-1">
                  <text:number>-</text:number>
                  <text:p text:style-name="al">van een eventuele verrekening tussen privaatrechtelijke facturen onderling wordt de debiteur schriftelijk of per email op de hoogte gesteld.</text:p>
                </text:list-item>
              </text:list>
              <text:list text:style-name="id1-3-2-2-7-5-11">
                <text:list-item text:style-override="id1-3-2-2-7-5-11-1">
                  <text:number>-</text:number>
                  <text:p text:style-name="al">indien een betaling plaatsvindt zonder dat er vorderingen open staan zal het bedrag teruggestort worden op hetzelfde rekeningnummer als waarvan de betaling is verricht</text:p>
                </text:list-item>
              </text:list>
            </text:section>
            <text:section text:name="artikel_id1-3-2-2-7-6" text:style-name="artikel">
              <text:p text:style-name="artikel_kop_titel"><text:span text:style-name="artikel_kop_label"/> <text:span text:style-name="artikel_kop_nr">7.5.</text:span> Betalingsregelingen </text:p>
              <text:p text:style-name="al">De debiteur kan voor de factuur een betalingsregeling aanvragen. Betalingsregelingen worden altijd schriftelijk afgesproken/bevestigd.</text:p>
              <text:p text:style-name="al"/>
              <text:p text:style-name="al">Een betalingsregeling kan slechts 1 keer worden afgesproken, als de afgesproken betalingsregeling niet wordt nagekomen of om een andere reden wordt beëindigd wordt er geen nieuwe betalingsregeling meer afgesproken. </text:p>
            </text:section>
            <text:section text:name="artikel_id1-3-2-2-7-7" text:style-name="artikel">
              <text:p text:style-name="artikel_kop_titel"><text:span text:style-name="artikel_kop_label"/> <text:span text:style-name="artikel_kop_nr">7.6.</text:span> Kwijtschelding </text:p>
              <text:p text:style-name="al">Voor privaatrechtelijke vorderingen wordt geen kwijtschelding verleend. </text:p>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ze Leidraad treedt in werking op de dag na die van de bekendmaking en werkt terug tot en met 1 januari 2026. </text:p>
                </text:list-item>
                <text:list-item text:style-override="id1-3-2-2-8-2-3">
                  <text:number>2.</text:number>
                  <text:p text:style-name="al">Met de inwerkingtreding van deze Leidraad wordt de Leidraad invordering gemeentelijke belastingen gemeente Horst aan de Maas 2023 ingetrokken.</text:p>
                </text:list-item>
                <text:list-item text:style-override="id1-3-2-2-8-2-4">
                  <text:number>3.</text:number>
                  <text:p text:style-name="al">Deze Leidraad kan worden aangehaald als: Leidraad invordering publiekrechtelijke en privaatrechtelijke vorderingen gemeente Horst aan de Maas 2026.</text:p>
                </text:list-item>
              </text:list>
            </text:section>
            <text:p text:style-name="hoofdstuk_bottom"/>
          </text:section>
        </text:section>
        <text:section text:name="regeling-sluiting_id1-3-2-3" text:style-name="regeling-sluiting">
          <text:section text:name="ondertekening_id1-3-2-3-1">
            <text:p><text:span text:style-name="functie">Aldus vastgesteld op 3 februari 2026.</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A.M.L.T. van Iersel – Purnot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4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publiekrechtelijke en privaatrechtelijke vorderingen gemeente Horst aan de Maas 2026</meta:user-defined>
    <dc:language>nl</dc:language>
    <meta:user-defined meta:name="OVERHEIDop.locatietype/OVERHEIDop.gebiedsmarkering">Gemeente</meta:user-defined>
    <meta:user-defined meta:name="DC.title">Leidraad Invordering publiekrechtelijke en privaatrechtelijke vorderingen gemeente Horst aan de Maas 2026</meta:user-defined>
    <meta:user-defined meta:name="DCTERMS.W3CDTF/DCTERMS.available">2026-02-10</meta:user-defined>
    <meta:user-defined meta:name="DCTERMS.W3CDTF/OVERHEIDop.jaargang">2026</meta:user-defined>
    <meta:user-defined meta:name="OVERHEIDop.publicationIssue">56476</meta:user-defined>
    <meta:user-defined meta:name="OVERHEIDop.betreftRegeling">CVDR756580_1</meta:user-defined>
    <meta:user-defined meta:name="xs:date/OVERHEIDop.startdatum">2026-02-11</meta:user-defined>
    <meta:user-defined meta:name="OVERHEIDop.GmbID/DC.identifier">gmb-2026-56476</meta:user-defined>
    <meta:user-defined meta:name="OVERHEIDop.versieInformatie"/>
  </office:meta>
</office:document-meta>
</file>