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afwijken van omgevingsplan ten behoeve van statische opslag in de bestaande kassen aan Bernhardstraat 19 te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tijdelijk afwijken van omgevingsplan tbv statische opslag in bestaande kassen (Afwijken van regels in het omgevingsplan), Bernhardstraat 19, 4175 ED, in Haaften (14-1-2026) (bezwaar mogelijk), ODR251181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6474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47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47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11813</meta:user-defined>
    <dc:language>nl</dc:language>
    <meta:user-defined meta:name="OVERHEIDop.locatietype/OVERHEIDop.gebiedsmarkering">Adres</meta:user-defined>
    <meta:user-defined meta:name="DC.title">Toestemming voor het tijdelijk afwijken van omgevingsplan ten behoeve van statische opslag in de bestaande kassen aan Bernhardstraat 19 te Haaft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6474</meta:user-defined>
    <meta:user-defined meta:name="OVERHEIDop.GmbID/DC.identifier">gmb-2026-56474</meta:user-defined>
    <meta:user-defined meta:name="OVERHEIDop.versieInformatie"/>
  </office:meta>
</office:document-meta>
</file>