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eswijkplein 86, 2531 HG 's-Gravenhage, Heeswijkplein 87, 2531 H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wijzigen van de functie van het pand Heeswijkplein 86-87 naar horeca (categorie 1)</text:p>
            <text:p text:style-name="common-al"/>
            <text:p text:style-name="common-al">Ons kenmerk: VTH2026-470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eswijkplein 86, 2531 HG 's-Gravenhage, Heeswijkplein 87, 2531 H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47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7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7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7017</meta:user-defined>
    <meta:user-defined meta:name="DCTERMS.abstract">het wijzigen van de functie van het pand Heeswijkplein 86-87 naar horeca (categorie 1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Heeswijkplein 86, 2531 HG 's-Gravenhage, Heeswijkplein 87, 2531 HG 's-Gravenhage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473</meta:user-defined>
    <meta:user-defined meta:name="OVERHEIDop.GmbID/DC.identifier">gmb-2026-56473</meta:user-defined>
    <meta:user-defined meta:name="OVERHEIDop.versieInformatie"/>
  </office:meta>
</office:document-meta>
</file>