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vervangen en onderhouden  van beschoeiing op legakker met kadastrale aanduiding VKV00, sectie F, nummer 328</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en onderhouden van beschoeiing op legakker met kadastrale aanduiding VKV00, sectie F, nummer 32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 januari 2026. De gemeente neemt daarover waarschijnlijk uiterlijk 27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4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meta:user-defined>
    <meta:user-defined meta:name="DCTERMS.abstract">Betreft: Aanvraag op locatie Noordplas 2 O16, O17, O27 en O28 Vinkeveen (F328)</meta:user-defined>
    <dc:language>nl</dc:language>
    <meta:user-defined meta:name="OVERHEIDop.locatietype/OVERHEIDop.gebiedsmarkering">Vlak</meta:user-defined>
    <meta:user-defined meta:name="DC.title">Kennisgeving ontvangst aanvraag omgevingsvergunning het vervangen en onderhouden  van beschoeiing op legakker met kadastrale aanduiding VKV00, sectie F, nummer 328</meta:user-defined>
    <meta:user-defined meta:name="DCTERMS.W3CDTF/DCTERMS.available">2026-01-07</meta:user-defined>
    <meta:user-defined meta:name="DCTERMS.W3CDTF/OVERHEIDop.jaargang">2026</meta:user-defined>
    <meta:user-defined meta:name="OVERHEIDop.publicationIssue">5647</meta:user-defined>
    <meta:user-defined meta:name="OVERHEIDop.GmbID/DC.identifier">gmb-2026-5647</meta:user-defined>
    <meta:user-defined meta:name="OVERHEIDop.versieInformatie"/>
  </office:meta>
</office:document-meta>
</file>