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Frits Diepenlaan 56, 2497 DK 's-Gravenhage, Frits Diepenlaan 54, 2497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Frits Diepenlaan 54 en 56 door het plaatsen van een aanbouw aan de zijkant, het aanleggen van een groen dak, het isoleren van de gevel en het maken van een in- of uitrit</text:p>
            <text:p text:style-name="common-al"/>
            <text:p text:style-name="common-al">Ons kenmerk: VTH2026-4689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rits Diepenlaan 56, 2497 DK 's-Gravenhage, Frits Diepenlaan 54, 2497 DK 's-Gravenhage</text:p>
            <text:p text:style-name="common-al">
            
          </text:p>
            <text:p text:style-name="common-al">
            <text:span text:style-name="nadrukvet">
              <text:span text:style-name="nadrukcur">Ontvangstdatum aanvraag:</text:span>
            </text:span>
          </text:p>
            <text:p text:style-name="common-al">03-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6-46893</meta:user-defined>
    <meta:user-defined meta:name="DCTERMS.abstract">het vergroten van de panden Frits Diepenlaan 54 en 56 door het plaatsen van een aanbouw aan de zijkant, het aanleggen van een groen dak, het isoleren van de gevel en het maken van een in- of uitrit</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Frits Diepenlaan 56, 2497 DK 's-Gravenhage, Frits Diepenlaan 54, 2497 DK 's-Gravenhage</meta:user-defined>
    <meta:user-defined meta:name="DCTERMS.W3CDTF/DCTERMS.available">2026-02-06</meta:user-defined>
    <meta:user-defined meta:name="DCTERMS.W3CDTF/OVERHEIDop.jaargang">2026</meta:user-defined>
    <meta:user-defined meta:name="OVERHEIDop.publicationIssue">56468</meta:user-defined>
    <meta:user-defined meta:name="OVERHEIDop.GmbID/DC.identifier">gmb-2026-56468</meta:user-defined>
    <meta:user-defined meta:name="OVERHEIDop.versieInformatie"/>
  </office:meta>
</office:document-meta>
</file>