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idoornstraat 22 6021A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02-2026 een aanvraag omgevingsvergunning ontvangen.</text:p>
            <text:p text:style-name="common-al">Het betreft een aanvraag op locatie Meidoornstraat 22 6021AZ Budel met omschrijving Doorbraak van een draagmuur.</text:p>
            <text:p text:style-name="common-al">De zaak is geregistreerd onder nummer 457731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46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6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6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7731</meta:user-defined>
    <meta:user-defined meta:name="DCTERMS.abstract">Doorbraak van een draagmuur Meidoornstraat 22 Budel - DSO 2026020401929 - Zaak 4577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idoornstraat 22 6021AZ Bud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61</meta:user-defined>
    <meta:user-defined meta:name="OVERHEIDop.GmbID/DC.identifier">gmb-2026-56461</meta:user-defined>
    <meta:user-defined meta:name="OVERHEIDop.versieInformatie"/>
  </office:meta>
</office:document-meta>
</file>