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ayenesterlaan 9 2012TH Haarlem, 0392-2025-0162902, het wijzigen van de gevelopeningen in de zijgevel en het betrekken van de garage bij de woning in afwijking van de verleende vergunning, verzonden 0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6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6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6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2902</meta:user-defined>
    <meta:user-defined meta:name="DCTERMS.abstract">het wijzigen van de gevelopeningen in de zijgevel en het betrekken van de garage bij de woning in afwijking van de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rayenesterlaan 9 2012TH Haarlem, 0392-2025-0162902, het wijzigen van de gevelopeningen in de zijgevel en het betrekken van de garage bij de woning in afwijking van de verleende vergunning, verzonden 05-02-2026</meta:user-defined>
    <meta:user-defined meta:name="DCTERMS.W3CDTF/DCTERMS.available">2026-02-09</meta:user-defined>
    <meta:user-defined meta:name="DCTERMS.W3CDTF/OVERHEIDop.jaargang">2026</meta:user-defined>
    <meta:user-defined meta:name="OVERHEIDop.publicationIssue">56460</meta:user-defined>
    <meta:user-defined meta:name="OVERHEIDop.GmbID/DC.identifier">gmb-2026-56460</meta:user-defined>
    <meta:user-defined meta:name="OVERHEIDop.versieInformatie"/>
  </office:meta>
</office:document-meta>
</file>