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6-166531 - Gemeente Stadskanaal - Aanvraag omgevingsvergunning reguliere procedure voor het afwijken van regels in het omgevingsplan voor een studio voor persoonlijke verzorging en wellness , Marktstraat 47 in Mussel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3 januari 2026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afwijken van regels in het omgevingsplan 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Afwijken van regels in het omgevingsplan</text:p>
              </text:list-item>
              <text:list-item text:style-override="id1-3-2-1-1-4-2">
                <text:number>2.</text:number>
                <text:p text:style-name="al">Bouwactiviteit (technisch)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646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4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4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-26-166531 </meta:user-defined>
    <dc:language>nl</dc:language>
    <meta:user-defined meta:name="OVERHEIDop.locatietype/OVERHEIDop.gebiedsmarkering">Adres</meta:user-defined>
    <meta:user-defined meta:name="DC.title">Z-26-166531 - Gemeente Stadskanaal - Aanvraag omgevingsvergunning reguliere procedure voor het afwijken van regels in het omgevingsplan voor een studio voor persoonlijke verzorging en wellness , Marktstraat 47 in Musselkanaal</meta:user-defined>
    <meta:user-defined meta:name="DCTERMS.W3CDTF/DCTERMS.available">2026-01-07</meta:user-defined>
    <meta:user-defined meta:name="DCTERMS.W3CDTF/OVERHEIDop.jaargang">2026</meta:user-defined>
    <meta:user-defined meta:name="OVERHEIDop.publicationIssue">5646</meta:user-defined>
    <meta:user-defined meta:name="OVERHEIDop.GmbID/DC.identifier">gmb-2026-5646</meta:user-defined>
    <meta:user-defined meta:name="OVERHEIDop.versieInformatie"/>
  </office:meta>
</office:document-meta>
</file>