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chutterij St. Joseph Waubach</text:span> voor Koningsvogelschieten 2026 d.d. 14-5-2026 op locatie Sportlaan 5; </text:p>
            <text:p text:style-name="common-al">* Aanvraag evenementenvergunning van<text:span text:style-name="nadrukvet"> Z-N B.V. </text:span>voor Vlooienmarkt Megaland d.d. 17-5, </text:p>
            <text:p text:style-name="common-al">5-7 en 23-8-2026 op locatie Megaland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4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5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452</meta:user-defined>
    <meta:user-defined meta:name="OVERHEIDop.GmbID/DC.identifier">gmb-2026-56452</meta:user-defined>
    <meta:user-defined meta:name="OVERHEIDop.versieInformatie"/>
  </office:meta>
</office:document-meta>
</file>